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DIN-Light" svg:font-family="DIN-Light" style:font-family-generic="system"/>
    <style:font-face style:name="Space" svg:font-family="Space"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njaliOldLipi" svg:font-family="AnjaliOldLipi"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FREEDOM FONT" svg:font-family="'FREEDOM FONT'"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pace Mono" svg:font-family="'Space Mono'" style:font-family-generic="system" style:font-pitch="variable"/>
  </office:font-face-decls>
  <office:automatic-styles>
    <style:style style:name="P1" style:family="paragraph" style:parent-style-name="Standard">
      <style:text-properties style:font-name="AnjaliOldLipi"/>
    </style:style>
    <style:style style:name="P2" style:family="paragraph" style:parent-style-name="Text_20_body" style:list-style-name="L1"/>
    <style:style style:name="P3" style:family="paragraph" style:parent-style-name="Text_20_body">
      <style:text-properties style:font-name="AnjaliOldLipi"/>
    </style:style>
    <style:style style:name="P4" style:family="paragraph" style:parent-style-name="Text_20_body" style:list-style-name="L2">
      <style:text-properties style:font-name="AnjaliOldLipi"/>
    </style:style>
    <style:style style:name="P5" style:family="paragraph" style:parent-style-name="Text_20_body" style:list-style-name="L3">
      <style:text-properties style:font-name="AnjaliOldLipi"/>
    </style:style>
    <style:style style:name="P6" style:family="paragraph" style:parent-style-name="Text_20_body" style:master-page-name="MPF0">
      <style:paragraph-properties style:page-number="auto" fo:break-before="page"/>
      <style:text-properties officeooo:rsid="00010548" officeooo:paragraph-rsid="00010548"/>
    </style:style>
    <style:style style:name="P7" style:family="paragraph" style:parent-style-name="Heading_20_3">
      <style:text-properties style:font-name="AnjaliOldLipi"/>
    </style:style>
    <style:style style:name="P8" style:family="paragraph" style:parent-style-name="Heading_20_2">
      <style:text-properties style:font-name="AnjaliOldLipi"/>
    </style:style>
    <style:style style:name="T1" style:family="text">
      <style:text-properties style:font-name="AnjaliOldLipi"/>
    </style:style>
    <style:style style:name="T2" style:family="text">
      <style:text-properties style:font-name="AnjaliOldLipi" officeooo:rsid="00010548" fo:background-color="transparent" loext:char-shading-value="0"/>
    </style:style>
    <style:style style:name="T3" style:family="text">
      <style:text-properties style:font-name="AnjaliOldLipi" fo:background-color="transparent" loext:char-shading-value="0"/>
    </style:style>
    <style:style style:name="T4" style:family="text">
      <style:text-properties style:font-name="AnjaliOldLipi" fo:font-style="italic" style:font-style-asian="italic" style:font-style-complex="italic"/>
    </style:style>
    <style:style style:name="T5" style:family="text">
      <style:text-properties style:font-name="AnjaliOldLipi" fo:font-weight="bold" style:font-weight-asian="bold" style:font-weight-complex="bold"/>
    </style:style>
    <style:style style:name="T6" style:family="text">
      <style:text-properties style:font-name="AnjaliOldLipi" fo:font-weight="bold" fo:background-color="transparent" loext:char-shading-value="0" style:font-weight-asian="bold" style:font-weight-complex="bold"/>
    </style:style>
    <style:style style:name="T7" style:family="text">
      <style:text-properties style:font-name="AnjaliOldLipi" officeooo:rsid="00010548"/>
    </style:style>
    <text:list-style style:name="L1">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25in" fo:margin-left="0.5417in"/>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25in" fo:margin-left="0.7917in"/>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25in" fo:margin-left="1.0417in"/>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25in" fo:margin-left="1.2917in"/>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25in" fo:margin-left="1.5417in"/>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25in" fo:margin-left="1.7917in"/>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25in" fo:margin-left="2.0417in"/>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25in" fo:margin-left="2.2917in"/>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25in" fo:margin-left="2.54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25in" fo:margin-left="0.8937in"/>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25in" fo:margin-left="1.1437in"/>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25in" fo:margin-left="1.3937in"/>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25in" fo:margin-left="1.6437in"/>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25in" fo:margin-left="1.8937in"/>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25in" fo:margin-left="2.1437in"/>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25in" fo:margin-left="2.3937in"/>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25in" fo:margin-left="2.6437in"/>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25in" fo:margin-left="2.893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25in" fo:margin-left="0.8937in"/>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25in" fo:margin-left="1.1437in"/>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25in" fo:margin-left="1.3937in"/>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25in" fo:margin-left="1.6437in"/>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25in" fo:margin-left="1.8937in"/>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25in" fo:margin-left="2.1437in"/>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25in" fo:margin-left="2.3937in"/>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25in" fo:margin-left="2.6437in"/>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25in" fo:margin-left="2.893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text:s/>LET OP: ONDERSTAANDE TEKST DIENT SLECHTS TER INSPIRATIE EN IS GEBASEERD OP HET </text:span><text:a xlink:type="simple" xlink:href="https://www.bitsoffreedom.nl/2019/05/20/stop-massaal-weglekken-persoonsgegevens-bij-online-advertentiehandel/" text:style-name="Internet_20_link" text:visited-style-name="Visited_20_Internet_20_Link">HANDHAVINGSVERZOEK</text:a><text:span text:style-name="T6"> VAN BITS OF FREEDOM. NEEM DEZE TEKST NIET ZOMAAR EEN-OP-EEN OVER.</text:span></text:p>
      <text:p text:style-name="Text_20_body"><text:span text:style-name="T2"/></text:p>
      <text:p text:style-name="Text_20_body"><text:span text:style-name="T2">&lt;naam klager&gt; <text:s/></text:span><text:span text:style-name="T3">(“</text:span><text:span text:style-name="T2">Klager”)</text:span><text:span text:style-name="T3"> verzoekt</text:span><text:span text:style-name="T1"> de Autoriteit Persoonsgegevens (“AP”) onderzoek te doen en handhavend op te treden tegen de stelselmatige schending van de Algemene verordening gegevensbescherming (“AVG”) en inbreuk op de rechten van betrokkenen in Nederland door </text:span><text:span text:style-name="Default_20_Paragraph_20_Font"><text:span text:style-name="T4">real-time bidding </text:span></text:span><text:span text:style-name="T1">(“RTB”).</text:span></text:p>
      <text:h text:style-name="P8" text:outline-level="2">Inleiding</text:h>
      <text:p text:style-name="Text_20_body"><text:span text:style-name="T1">RTB is een geautomatiseerde veilingmethode waarbij, kort gezegd, advertentieruimte op websites in zeer korte tijd en zonder menselijke tussenkomt verkocht wordt aan (tussenpersonen van) adverteerders. </text:span><text:span text:style-name="Footnote_20_Reference"><text:span text:style-name="T1"><text:note text:id="ftn1" text:note-class="footnote"><text:note-citation>1</text:note-citation><text:note-body><text:p text:style-name="Footnote">De bijgevoegde Engelstalige verklaring van Dr. Johnny Ryan (“het Ryan-rapport”) bevat nadere achtergrondinformatie over de Sector en de werking van RTB en de twee standaarden OpenRTB en Authorized Buyers</text:p></text:note-body></text:note></text:span></text:span><text:span text:style-name="T1">Een belangrijk kenmerk van deze methode is dat ten behoeve van de te veilen advertentieruimte gegevens over internetgebruikers via zogenoemde </text:span><text:span text:style-name="Default_20_Paragraph_20_Font"><text:span text:style-name="T4">bid requests</text:span></text:span><text:span text:style-name="T1"> met tientallen, zo niet honderden, partijen gedeeld worden. Zo’n </text:span><text:span text:style-name="Default_20_Paragraph_20_Font"><text:span text:style-name="T4">bid request</text:span></text:span><text:span text:style-name="T1"> <text:s/>wordt in een fractie van een seconde verzonden zodra je een website bezoekt die voor het tonen van advertenties gebruik maakt van RTB.</text:span></text:p>
      <text:p text:style-name="Text_20_body"><text:span text:style-name="T1">De gegevens in een </text:span><text:span text:style-name="Default_20_Paragraph_20_Font"><text:span text:style-name="T4">bid request</text:span></text:span><text:span text:style-name="T1"> omvatten ook persoonsgegevens in de zin van de AVG. Het kan onder andere gaan om informatie over wat je online leest of bekijkt, je IP-adres, je geografische locatie, informatie over je apparatuur, en unieke kenmerken (</text:span><text:span text:style-name="Default_20_Paragraph_20_Font"><text:span text:style-name="T4">tracking ID</text:span></text:span><text:span text:style-name="T1">) en de daaraan gekoppelde informatie.</text:span></text:p>
      <text:p text:style-name="Text_20_body"><text:span text:style-name="T1">Binnen de </text:span><text:span text:style-name="Default_20_Paragraph_20_Font"><text:span text:style-name="T4">behavioral advertising </text:span></text:span><text:span text:style-name="T1">sector (“de Sector”) waarbij advertenties afhankelijk zijn van (online) gedrag, wordt RTB veelvuldig ingezet. In Nederland en de Europese Unie vindt momenteel een substantieel deel van dergelijke RTB-transacties en de daarmee gepaard gaande verwerking van persoonsgegevens plaats volgens twee standaarden:</text:span></text:p>
      <text:list xml:id="list2987632457" text:style-name="L1">
        <text:list-item>
          <text:p text:style-name="P2"><text:span text:style-name="Default_20_Paragraph_20_Font"><text:span text:style-name="T5">OpenRTB</text:span></text:span><text:span text:style-name="Footnote_20_Reference"><text:span text:style-name="T5"><text:note text:id="ftn2" text:note-class="footnote"><text:note-citation>2</text:note-citation><text:note-body><text:p text:style-name="Footnote"><text:a xlink:type="simple" xlink:href="https://www.iab.com/guidelines/real-time-bidding-rtb-project/" office:target-frame-name="_top" xlink:show="replace" text:style-name="Internet_20_link" text:visited-style-name="Visited_20_Internet_20_Link">https://www.iab.com/guidelines/real-time-bidding-rtb-project/</text:a>.</text:p></text:note-body></text:note></text:span></text:span><text:span text:style-name="T1"> – De standaard van de brancheorganisatie IBA. Deze standaard wordt door vrijwel elk bedrijf in de online media- en reclame-industrie gebruikt.</text:span></text:p>
        </text:list-item>
        <text:list-item>
          <text:p text:style-name="P2"><text:soft-page-break/><text:span text:style-name="Default_20_Paragraph_20_Font"><text:span text:style-name="T5">Authorized Buyers</text:span></text:span><text:span text:style-name="Footnote_20_Reference"><text:span text:style-name="T5"><text:note text:id="ftn3" text:note-class="footnote"><text:note-citation>3</text:note-citation><text:note-body><text:p text:style-name="Footnote"><text:a xlink:type="simple" xlink:href="https://developers.google.com/authorized-buyers/" office:target-frame-name="_top" xlink:show="replace" text:style-name="Internet_20_link" text:visited-style-name="Visited_20_Internet_20_Link">https://developers.google.com/authorized-buyers/</text:a>.</text:p></text:note-body></text:note></text:span></text:span><text:span text:style-name="T1"> – De standaard van Google. Voorheen “DoubleClick Ad Exchange” (ook wel bekend als “AdX”).</text:span></text:p>
        </text:list-item>
      </text:list>
      <text:p text:style-name="P3">OpenRTB is een raamwerk dat is ontwikkeld door en onder controle valt van IAB Technology Laboratory, Inc. (“IAB Tech”) en/of Interactive Advertising Bureau Europe A.I.S.B.L. (“IAB Europe”) en/of Interactive Advertising Bureau Nederland (“IAB Nederland”); hierna: IAB.</text:p>
      <text:p text:style-name="P3">Authorized Buyers is een raamwerk dat is ontwikkeld door en onder controle valt van Google LLC en/of Google Ireland Limited en/of Google Netherlands BV; hierna: Google.</text:p>
      <text:p text:style-name="Text_20_body"><text:span text:style-name="T1">Klager stelt zich op het standpunt dat IAB respectievelijk Google te beschouwen zijn als verwerkingsverantwoordelijke voor de verwerking van persoonsgegevens binnen de structuur van de door hen ontwikkelde en gecontroleerde RTB-standaarden.</text:span><text:span text:style-name="Footnote_20_Reference"><text:span text:style-name="T1"><text:note text:id="ftn4" text:note-class="footnote"><text:note-citation>4</text:note-citation><text:note-body><text:p text:style-name="Footnote">Indien de AP dit wenst, kunnen we een uitgebreide onderbouwing van dit standpunt verstrekken.</text:p></text:note-body></text:note></text:span></text:span><text:span text:style-name="T1"> Dit laat onverlet dat er ook vele andere verwerkingsverantwoordelijken zijn die van deze twee RTB-standaarden gebruik maken.</text:span></text:p>
      <text:h text:style-name="P8" text:outline-level="2">Problemen met RTB</text:h>
      <text:p text:style-name="P3">Er zijn vier met elkaar verband houdende problemen met beide RTB-standaarden die leiden tot een stelselmatige schending van de AVG en inbreuk op de rechten van betrokkenen in Nederland. Een samenvatting van deze vier problemen volgt hieronder. De bijgevoegde Toelichting zet verder uiteen welke beginselen uit de AVG hierbij geschonden worden.</text:p>
      <text:h text:style-name="P7" text:outline-level="3">I. Juridische grondslag ontbreekt</text:h>
      <text:p text:style-name="P3">Beide standaarden omvatten een mechanisme waarmee grote hoeveelheden gegevens worden verstuurd waarbij:</text:p>
      <text:list xml:id="list3481770820" text:style-name="L2">
        <text:list-item>
          <text:p text:style-name="P4">een breed scala aan gegevens over personen worden verzameld, wat veel verder gaat dan de gegevens die noodzakelijk zijn om relevante advertenties te tonen; en</text:p>
        </text:list-item>
        <text:list-item>
          <text:p text:style-name="P4">deze persoonsgegevens worden verstrekt aan een groot aantal partijen voor een reeks doeleinden die veel verder strekken dan de doeleinden die de betrokkene redelijkerwijs kan begrijpen en/of toestemming voor kan geven.</text:p>
        </text:list-item>
      </text:list>
      <text:p text:style-name="P3"><text:soft-page-break/>Er is geen juridische grondslag voor deze uitgebreide en invasieve wijze van verwerking van persoonsgegevens en profilering voor commerciële doeleinden.</text:p>
      <text:h text:style-name="P7" text:outline-level="3">II. Onvoldoende controle over verspreiding persoonsgegevens</text:h>
      <text:p text:style-name="Text_20_body"><text:span text:style-name="T1">Beide RTB-standaarden stellen de betrokken partijen niet dan wel onvoldoende in staat controle te houden over de verdere verspreiding van persoonsgegevens nadat deze eenmaal via een </text:span><text:span text:style-name="Default_20_Paragraph_20_Font"><text:span text:style-name="T4">bid request </text:span></text:span><text:span text:style-name="T1">zijn verspreid. Omdat alleen al het aantal ontvangers van persoonsgegevens via </text:span><text:span text:style-name="Default_20_Paragraph_20_Font"><text:span text:style-name="T4">bid requests</text:span></text:span><text:span text:style-name="T1"> zo enorm is, kunnen de partijen die de gegevens op deze wijze verspreiden geen bescherming bieden tegen ongeoorloofde verdere verwerking van die gegevens. De persoonsgegevens zijn eenvoudigweg niet meer veilig zodra ze eenmaal via een </text:span><text:span text:style-name="Default_20_Paragraph_20_Font"><text:span text:style-name="T4">bid request</text:span></text:span><text:span text:style-name="T1"> zijn ‘verzonden’. De in beide standaarden opgenomen technische <text:s/>en organisatorische waarborgen zijn onvoldoende om dit tegen te gaan.</text:span></text:p>
      <text:h text:style-name="P7" text:outline-level="3">III. Ongeoorloofde verwerking bijzondere persoonsgegevens</text:h>
      <text:p text:style-name="Text_20_body"><text:span text:style-name="T1">De gegevens die via </text:span><text:span text:style-name="Default_20_Paragraph_20_Font"><text:span text:style-name="T4">bid requests</text:span></text:span><text:span text:style-name="T1"> gedeeld worden, kunnen bijzondere categorieën van persoonsgegevens bevatten. Informatie over de websites die gebruikers bezoeken, kunnen bijvoorbeeld indicatoren bevatten met betrekking tot hun seksualiteit, etniciteit, politieke opvattingen, enzovoort. Dergelijke indicatoren kunnen expliciet zijn, of ze kunnen met behulp van moderne analytische methoden effectief worden afgeleid uit andere gegevens.</text:span><text:span text:style-name="Footnote_20_Reference"><text:span text:style-name="T1"><text:note text:id="ftn5" text:note-class="footnote"><text:note-citation>5</text:note-citation><text:note-body><text:p text:style-name="Footnote">Zie Richtsnoeren inzake geautomatiseerde individuele besluitvorming en profilering voor de toepassing van Verordening 2016/679 (wp251rev.01).</text:p></text:note-body></text:note></text:span></text:span></text:p>
      <text:p text:style-name="Text_20_body"><text:span text:style-name="T1">Bijzondere categorieën van persoonsgegevens kunnen dus via </text:span><text:span text:style-name="Default_20_Paragraph_20_Font"><text:span text:style-name="T4">bid requests</text:span></text:span><text:span text:style-name="T1"> worden verspreid zonder dat hier uitdrukkelijk toestemming voor is gegeven of dat de verspreiding van die gegevens kan worden gecontroleerd. Beide RTB-standaarden faciliteren deze praktijk en bieden onvoldoende waarborgen om een rechtmatige en behoorlijke verwerking van bijzondere categorieën van persoonsgegevens af te dwingen.</text:span></text:p>
      <text:h text:style-name="P7" text:outline-level="3">IV. Effectieve uitoefening rechten onmogelijk</text:h>
      <text:p text:style-name="Text_20_body"><text:span text:style-name="T1">In de praktijk is het voor betrokkenen vrijwel onmogelijk om precies te weten of en welke persoonsgegevens via</text:span><text:span text:style-name="Default_20_Paragraph_20_Font"><text:span text:style-name="T4"> bid requests </text:span></text:span><text:span text:style-name="T1">verspreid worden en wie precies deze gegevens ontvangen en waarvoor ze die gebruiken. Van betekenisvolle transparantie is geen sprake.</text:span></text:p>
      <text:p text:style-name="Text_20_body"><text:soft-page-break/><text:span text:style-name="T1">Ook is voor betrokkenen vaak niet bekend aan de hand van welke unieke kenmerken ze worden herkend door partijen binnen de Sector. Dit maakt het voor betrokkenen niet mogelijk om op toegankelijke wijze hun rechten uit de AVG, zoals het recht op inzage, effectief uit te oefenen.</text:span><text:span text:style-name="Footnote_20_Reference"><text:span text:style-name="T1"><text:note text:id="ftn6" text:note-class="footnote"><text:note-citation>6</text:note-citation><text:note-body><text:p text:style-name="Footnote">De betrokkene weet vaak niet welke bedrijven of andere organisaties op deze wijze persoonsgegevens hebben verzameld en hoe ze contact kunnen opnemen, aangezien de verwerkingsverantwoordelijken die de informatie aanvankelijk verzamelen zelden expliciete informatie over de ontvangers, of zelfs de categorieën ontvangers, van de informatie verstrekken. Ook komt het voor dat de ontvangers de betrokkenen niet informeren dat ze deze gegevens hebben ontvangen, ondanks de verplichting hiertoe op grond van artikel 14 AVG.</text:p></text:note-body></text:note></text:span></text:span></text:p>
      <text:h text:style-name="P8" text:outline-level="2">Verzoek tot handhaving</text:h>
      <text:p text:style-name="Text_20_body"><text:span text:style-name="T1">De in dit verzoek geschetste problematiek is zo omvangrijk dat vrijwel iedereen die online actief is er op elk moment mee te maken kan krijgen. Het treft individuele burgers in alle lagen van de bevolking in Nederland en andere EU-lidstaten. Bovendien valt deze problematiek binnen de focus van de AP om zich te richten op de handel in persoonsgegevens.</text:span><text:span text:style-name="Footnote_20_Reference"><text:span text:style-name="T1"><text:note text:id="ftn7" text:note-class="footnote"><text:note-citation>7</text:note-citation><text:note-body><text:p text:style-name="Footnote">Toezichtkader Autoriteit Persoonsgegevens: Uitgangspunten voor toezicht 2018-2019. <text:a xlink:type="simple" xlink:href="https://www.autoriteitpersoonsgegevens.nl/sites/default/files/atoms/files/toezichtkader_autoriteit_persoonsgegevens_2018-2019.pdf" office:target-frame-name="_top" xlink:show="replace" text:style-name="Internet_20_link" text:visited-style-name="Visited_20_Internet_20_Link">https://www.autoriteitpersoonsgegevens.nl/sites/default/files/atoms/files/toezichtkader_autoriteit_persoonsgegevens_2018-2019.pdf</text:a>.</text:p></text:note-body></text:note></text:span></text:span><text:span text:style-name="T1"> Klager verzoekt de AP daarom om:</text:span></text:p>
      <text:list xml:id="list3158218117" text:style-name="L3">
        <text:list-item>
          <text:p text:style-name="P5">een onderzoek te starten in de zin van artikel 58, lid 1, sub b AVG, naar de in dit verzoek omschreven problematiek in de Sector, en de twee RTB-standaarden (OpenRTB en Authorized Buyers) en de daarbij betrokken verwerkingsverantwoordelijken in het bijzonder;</text:p>
        </text:list-item>
        <text:list-item>
          <text:p text:style-name="P5">het onderzoek in samenwerking met toezichthoudende autoriteiten in andere EU-lidstaten te verrichten conform hoofdstuk VII van de AVG. Zoals hieronder wordt uiteengezet, zijn vergelijkbare handhavingsverzoeken c.q. klachten ingediend bij de toezichthoudende autoriteiten in andere EU-lidstaten;</text:p>
        </text:list-item>
        <text:list-item>
          <text:p text:style-name="P5">de maatregelen te treffen om overtredingen van de AVG door verwerkingsverantwoordelijken in de Sector direct te doen stoppen en waar nodig passende boetes op te leggen.</text:p>
        </text:list-item>
      </text:list>
      <text:h text:style-name="P8" text:outline-level="2"><text:soft-page-break/>Bevoegdheid</text:h>
      <text:p text:style-name="P3">De AVG en de Uitvoeringswet Algemene verordening gegevensbescherming (“UAVG”) zijn van toepassing op de activiteiten die in dit verzoek aan de orde worden gesteld. De verwerkingsverantwoordelijken in de Sector, waaronder Google en IAB, hebben een vestiging in Nederland en andere EU-lidstaten. De verwerking van persoonsgegevens zoals omschreven in dit verzoek vindt mede plaats in het kader van de activiteiten van die vestiging(en). Voor zover de betrokken verwerkingsverantwoordelijken, waaronder Google en IAB, buiten de EU-gevestigd zijn, houdt hun verwerking verband met het monitoren van het (surf)gedrag van betrokkenen in Nederland. De omschreven RTB-standaarden faciliteren immers het tonen van advertenties <text:s/>op basis van het gedrag en specifieke kenmerken van individuele internetgebruikers in Nederland en andere EU-lidstaten.</text:p>
      <text:p text:style-name="P3">De AP is dan ook bevoegd om de activiteiten die in dit verzoek aan de orde worden gesteld, al dan niet in samenwerking met andere toezichthoudende autoriteiten, te beoordelen.</text:p>
      <text:h text:style-name="Heading_20_2" text:outline-level="2"><text:span text:style-name="T1">Vergelijkbare verzoeken in andere EU-lidstaten</text:span></text:h>
      <text:p text:style-name="Text_20_body"><text:span text:style-name="T1">Klager wijst erop dat vergelijkbare klachten eerder zijn ingediend bij de toezichthoudende autoriteiten in het Verenigd Koninkrijk</text:span><text:span text:style-name="Footnote_20_Reference"><text:span text:style-name="T1"><text:note text:id="ftn11" text:note-class="footnote"><text:note-citation>8</text:note-citation><text:note-body><text:p text:style-name="Footnote">Verzoek van Killock &amp; Veale aan de Information Commissioner, 12 september 2018: <text:a xlink:type="simple" xlink:href="https://brave.com/ICO-Complaint-.pdf" office:target-frame-name="_top" xlink:show="replace" text:style-name="Internet_20_link" text:visited-style-name="Visited_20_Internet_20_Link">https://brave.com/ICO-Complaint-.pdf</text:a>.</text:p></text:note-body></text:note></text:span></text:span><text:span text:style-name="T1">, Ierland</text:span><text:span text:style-name="Footnote_20_Reference"><text:span text:style-name="T1"><text:note text:id="ftn12" text:note-class="footnote"><text:note-citation>9</text:note-citation><text:note-body><text:p text:style-name="Footnote">Verzoek van Ryan aan de Data Protection Commissioner, 12 september 2018: <text:a xlink:type="simple" xlink:href="https://brave.com/DPC-Complaint-Grounds-12-Sept-2018-RAN2018091217315865.pdf" office:target-frame-name="_top" xlink:show="replace" text:style-name="Internet_20_link" text:visited-style-name="Visited_20_Internet_20_Link">https://brave.com/DPC-Complaint-Grounds-12-Sept-2018-RAN2018091217315865.pdf</text:a>.</text:p></text:note-body></text:note></text:span></text:span><text:span text:style-name="T1">, en Polen</text:span><text:span text:style-name="Footnote_20_Reference"><text:span text:style-name="T1"><text:note text:id="ftn13" text:note-class="footnote"><text:note-citation>10</text:note-citation><text:note-body><text:p text:style-name="Footnote">Verzoek van Panoptykon aan de Poolse toezichthouder, 28 januari 2019: <text:a xlink:type="simple" xlink:href="https://en.panoptykon.org/complaints-google-iab" office:target-frame-name="_top" xlink:show="replace" text:style-name="Internet_20_link" text:visited-style-name="Visited_20_Internet_20_Link">https://en.panoptykon.org/complaints-google-iab</text:a>.</text:p></text:note-body></text:note></text:span></text:span><text:span text:style-name="T1">. Naast dit verzoek zijn er op 20 mei 2019 vergelijkbare verzoeken c.q. klachten ingediend bij de toezichthoudende autoriteiten in </text:span><text:span text:style-name="T7">Nederland,</text:span><text:span text:style-name="T1"> België, Luxemburg, Spanje, en Portugal.</text:span></text:p>
      <text:p text:style-name="P3">Gezien de geografische reikwijdte van de geschetste problematiek in dit verzoek en de hierboven vermelde verzoeken c.q. klachten, ligt het voor de hand dat de AP en de andere aangezochte toezichthoudende autoriteiten gezamenlijk onderzoek uitvoeren op grond van artikel 62 AVG.</text:p>
      <text:p text:style-name="P3">Klager vertrouwt erop dat de AP een gezamenlijk onderzoek naar de omschreven problematiek zal starten of hieraan zal deelnemen en handhavend zal optreden. We zijn graag bereid onze standpunten nader toe te lichten.</text:p>
      <text:p text:style-name="P3"><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DIN-Light" svg:font-family="DIN-Light" style:font-family-generic="system"/>
    <style:font-face style:name="Space" svg:font-family="Space"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njaliOldLipi" svg:font-family="AnjaliOldLipi"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FREEDOM FONT" svg:font-family="'FREEDOM FONT'"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pace Mono" svg:font-family="'Space Mono'"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756in" loext:contextual-spacing="false" fo:line-height="130%" fo:hyphenation-ladder-count="no-limit"/>
      <style:text-properties style:font-name="FREEDOM FONT" fo:font-family="'FREEDOM FONT'" style:font-family-generic="system" style:font-pitch="variable" fo:font-size="11pt" style:font-name-asian="FREEDOM FONT" style:font-family-asian="'FREEDOM FONT'" style:font-family-generic-asian="system" style:font-pitch-asian="variable" style:font-size-asian="11pt" style:font-name-complex="FREEDOM FONT" style:font-family-complex="'FREEDOM FONT'" style:font-family-generic-complex="system" style:font-pitch-complex="variable"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DIN-Light" fo:font-family="DIN-Light" style:font-family-generic="system"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DIN-Light" fo:font-family="DIN-Light" style:font-family-generic="system" fo:font-size="12pt" style:font-name-asian="DIN-Light" style:font-family-asian="DIN-Light" style:font-family-generic-asian="system" style:font-size-asian="12pt" style:font-name-complex="DIN-Light" style:font-family-complex="DIN-Light" style:font-family-generic-complex="system"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style:font-name="DIN-Light" fo:font-family="DIN-Light" style:font-family-generic="system" fo:font-size="12pt" fo:font-style="italic" style:font-name-asian="DIN-Light" style:font-family-asian="DIN-Light" style:font-family-generic-asian="system" style:font-size-asian="12pt" style:font-style-asian="italic" style:font-name-complex="DIN-Light" style:font-family-complex="DIN-Light"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DIN-Light" fo:font-family="DIN-Light" style:font-family-generic="system" fo:font-size="12pt" style:font-name-asian="DIN-Light" style:font-family-asian="DIN-Light" style:font-family-generic-asian="system" style:font-size-asian="12pt" style:font-name-complex="DIN-Light" style:font-family-complex="DIN-Light" style:font-family-generic-complex="system" fo:hyphenate="false"/>
    </style:style>
    <style:style style:name="Header" style:family="paragraph" style:parent-style-name="Standard" style:class="extra">
      <style:paragraph-properties fo:margin-top="0in" fo:margin-bottom="0in" loext:contextual-spacing="false" fo:hyphenation-ladder-count="no-limit" text:number-lines="false" text:line-number="0">
        <style:tab-stops>
          <style:tab-stop style:position="3.3465in" style:type="center"/>
          <style:tab-stop style:position="6.6929in" style:type="right"/>
        </style:tab-stops>
      </style:paragraph-properties>
      <style:text-properties fo:font-size="10.5pt" style:font-size-asian="10.5pt" fo:hyphenate="false"/>
    </style:style>
    <style:style style:name="Untitled1" style:family="paragraph" style:parent-style-name="Standard">
      <style:paragraph-properties fo:hyphenation-ladder-count="no-limit"/>
      <style:text-properties style:font-name="Space" fo:font-family="Space" style:font-family-generic="system" fo:font-size="10.5pt" style:font-name-asian="Space" style:font-family-asian="Space" style:font-family-generic-asian="system" style:font-size-asian="10.5pt" style:font-name-complex="Space" style:font-family-complex="Space" style:font-family-generic-complex="system" fo:hyphenate="false"/>
    </style:style>
    <style:style style:name="_5f_details" style:display-name="_details" style:family="paragraph" style:parent-style-name="_5f_letterhead_5f_default" style:next-style-name="Standard">
      <style:paragraph-properties fo:hyphenation-ladder-count="no-limit"/>
      <style:text-properties fo:hyphenate="false"/>
    </style:style>
    <style:style style:name="_5f_details_5f_label" style:display-name="_details_label" style:family="paragraph" style:parent-style-name="_5f_details" style:next-style-name="_5f_details_5f_content">
      <style:paragraph-properties fo:hyphenation-ladder-count="no-limit"/>
      <style:text-properties fo:hyphenate="false"/>
    </style:style>
    <style:style style:name="_5f_details_5f_content" style:display-name="_details_content" style:family="paragraph" style:parent-style-name="_5f_details" style:next-style-name="_5f_details_5f_label">
      <style:paragraph-properties fo:margin-left="0.1965in" fo:margin-right="0in" fo:margin-top="0in" fo:margin-bottom="0.0398in" loext:contextual-spacing="false" fo:hyphenation-ladder-count="no-limit" fo:text-indent="0in"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5f_address_5f_label" style:display-name="_address_label" style:family="paragraph" style:parent-style-name="_5f_address">
      <style:paragraph-properties fo:hyphenation-ladder-count="no-limit"/>
      <style:text-properties fo:hyphenate="false"/>
    </style:style>
    <style:style style:name="_5f_address_5f_content" style:display-name="_address_content" style:family="paragraph" style:parent-style-name="_5f_address">
      <style:paragraph-properties fo:margin-left="0.1965in" fo:margin-right="0in" fo:hyphenation-ladder-count="no-limit" fo:text-indent="0in" style:auto-text-indent="false">
        <style:tab-stops/>
      </style:paragraph-properties>
      <style:text-properties fo:hyphenate="false"/>
    </style:style>
    <style:style style:name="_5f_address" style:display-name="_address" style:family="paragraph" style:parent-style-name="_5f_letterhead_5f_default">
      <style:paragraph-properties fo:hyphenation-ladder-count="no-limit"/>
      <style:text-properties fo:hyphenate="false"/>
    </style:style>
    <style:style style:name="Addressee" style:family="paragraph" style:parent-style-name="Standard" style:class="extra">
      <style:paragraph-properties fo:margin-top="0in" fo:margin-bottom="0.0417in" loext:contextual-spacing="false" fo:hyphenation-ladder-count="no-limit" text:number-lines="false" text:line-number="0"/>
      <style:text-properties fo:hyphenate="false"/>
    </style:style>
    <style:style style:name="_5f_sender" style:display-name="_sender" style:family="paragraph" style:parent-style-name="_5f_letterhead_5f_default">
      <style:paragraph-properties fo:hyphenation-ladder-count="no-limit"/>
      <style:text-properties fo:hyphenate="false"/>
    </style:style>
    <style:style style:name="Footnote" style:family="paragraph" style:parent-style-name="Standard" style:class="extra">
      <style:paragraph-properties fo:margin-left="0.2362in" fo:margin-right="0in" fo:margin-top="0in" fo:margin-bottom="0in" loext:contextual-spacing="false" fo:line-height="100%" fo:hyphenation-ladder-count="no-limit" fo:text-indent="-0.2362in" style:auto-text-indent="false" text:number-lines="false" text:line-number="0">
        <style:tab-stops/>
      </style:paragraph-properties>
      <style:text-properties style:font-name="Space Mono" fo:font-family="'Space Mono'" style:font-family-generic="system" style:font-pitch="variable" fo:font-size="10pt" style:font-name-asian="Space Mono" style:font-family-asian="'Space Mono'" style:font-family-generic-asian="system" style:font-pitch-asian="variable" style:font-size-asian="10pt" style:font-name-complex="Space Mono" style:font-family-complex="'Space Mono'" style:font-family-generic-complex="system" style:font-pitch-complex="variable" style:font-size-complex="10pt" fo:hyphenate="false"/>
    </style:style>
    <style:style style:name="_5f_letterhead_5f_default" style:display-name="_letterhead_default" style:family="paragraph" style:parent-style-name="_5f_default-style-bits-of-freedom">
      <style:paragraph-properties fo:margin-top="0in" fo:margin-bottom="0in" loext:contextual-spacing="false" fo:line-height="100%" fo:hyphenation-ladder-count="no-limit"/>
      <style:text-properties style:font-name="Space Mono" fo:font-family="'Space Mono'" style:font-family-generic="system" style:font-pitch="variable" style:font-name-asian="Space Mono" style:font-family-asian="'Space Mono'" style:font-family-generic-asian="system" style:font-pitch-asian="variable" style:font-name-complex="Space Mono" style:font-family-complex="'Space Mono'" style:font-family-generic-complex="system" style:font-pitch-complex="variable" fo:hyphenate="false"/>
    </style:style>
    <style:style style:name="Salutation" style:family="paragraph" style:parent-style-name="Standard" style:class="text">
      <style:paragraph-properties fo:hyphenation-ladder-count="no-limit" text:number-lines="false" text:line-number="0"/>
      <style:text-properties fo:hyphenate="false"/>
    </style:style>
    <style:style style:name="_5f_header-level-1" style:display-name="_header-level-1" style:family="paragraph" style:parent-style-name="_5f_default-style-bits-of-freedom" style:next-style-name="_5f_header-level-2">
      <style:paragraph-properties fo:margin-top="0in" fo:margin-bottom="0in" loext:contextual-spacing="false" fo:hyphenation-ladder-count="no-limit"/>
      <style:text-properties fo:font-size="15pt" fo:font-weight="bold" style:font-size-asian="15pt" style:font-weight-asian="bold" fo:hyphenate="false"/>
    </style:style>
    <style:style style:name="_5f_default-style-bits-of-freedom" style:display-name="_default-style-bits-of-freedom" style:family="paragraph" style:parent-style-name="Standard">
      <style:paragraph-properties fo:margin-top="0in" fo:margin-bottom="0.1575in" loext:contextual-spacing="false" fo:hyphenation-ladder-count="no-limit"/>
      <style:text-properties fo:font-size="10.5pt" style:font-size-asian="10.5pt" fo:hyphenate="false"/>
    </style:style>
    <style:style style:name="Bibliography_20_1" style:display-name="Bibliography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1965in" fo:margin-right="0in" fo:hyphenation-ladder-count="no-limit" fo:text-indent="0in" style:auto-text-indent="false">
        <style:tab-stops>
          <style:tab-stop style:position="5.7091in"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3929in" fo:margin-right="0in" fo:hyphenation-ladder-count="no-limit" fo:text-indent="0in" style:auto-text-indent="false">
        <style:tab-stops>
          <style:tab-stop style:position="5.5126in"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5898in" fo:margin-right="0in" fo:hyphenation-ladder-count="no-limit" fo:text-indent="0in" style:auto-text-indent="false">
        <style:tab-stops>
          <style:tab-stop style:position="5.3161in"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7862in" fo:margin-right="0in" fo:hyphenation-ladder-count="no-limit" fo:text-indent="0in" style:auto-text-indent="false">
        <style:tab-stops>
          <style:tab-stop style:position="5.1193in"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0.9827in" fo:margin-right="0in" fo:hyphenation-ladder-count="no-limit" fo:text-indent="0in" style:auto-text-indent="false">
        <style:tab-stops>
          <style:tab-stop style:position="4.9228in"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1.1791in" fo:margin-right="0in" fo:hyphenation-ladder-count="no-limit" fo:text-indent="0in" style:auto-text-indent="false">
        <style:tab-stops>
          <style:tab-stop style:position="4.7264in"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1.3756in" fo:margin-right="0in" fo:hyphenation-ladder-count="no-limit" fo:text-indent="0in" style:auto-text-indent="false">
        <style:tab-stops>
          <style:tab-stop style:position="4.5299in"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1.572in" fo:margin-right="0in" fo:hyphenation-ladder-count="no-limit" fo:text-indent="0in" style:auto-text-indent="false">
        <style:tab-stops>
          <style:tab-stop style:position="4.3335in"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1366in" style:type="right" style:leader-style="dotted" style:leader-tex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Drawing" style:family="paragraph" style:parent-style-name="Caption" style:class="extra">
      <style:paragraph-properties fo:hyphenation-ladder-count="no-limit"/>
      <style:text-properties fo:hyphenate="false"/>
    </style:style>
    <style:style style:name="End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First_20_line_20_indent" style:display-name="First line indent" style:family="paragraph" style:parent-style-name="Text_20_body" style:class="text">
      <style:paragraph-properties fo:margin-left="0in" fo:margin-right="0in" fo:hyphenation-ladder-count="no-limit" fo:text-indent="0.1965in" style:auto-text-indent="false"/>
      <style:text-properties fo:hyphenate="false"/>
    </style:style>
    <style:style style:name="Footer"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Hanging_20_indent" style:display-name="Hanging indent" style:family="paragraph" style:parent-style-name="Text_20_body" style:class="text">
      <style:paragraph-properties fo:margin-left="0.3937in" fo:margin-right="0in" fo:hyphenation-ladder-count="no-limit" fo:text-indent="-0.1965in" style:auto-text-indent="false">
        <style:tab-stops>
          <style:tab-stop style:position="0in"/>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2.9528in" style:type="center"/>
          <style:tab-stop style:position="5.9055in" style:type="righ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0417in" fo:margin-bottom="0.0417in" loext:contextual-spacing="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in" fo:margin-bottom="0.1965in" loext:contextual-spacing="false" fo:hyphenation-ladder-count="no-limit" text:number-lines="false" text:line-number="0"/>
      <style:text-properties fo:font-size="6pt" style:font-size-asian="6pt" style:font-size-complex="6pt" fo:hyphenate="false"/>
    </style:style>
    <style:style style:name="Illustration" style:family="paragraph" style:parent-style-name="Caption"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1965in" fo:margin-right="0in" fo:hyphenation-ladder-count="no-limit" fo:text-indent="0in" style:auto-text-indent="false">
        <style:tab-stops/>
      </style:paragraph-properties>
      <style:text-properties fo:hyphenate="false"/>
    </style:style>
    <style:style style:name="Index_20_3" style:display-name="Index 3" style:family="paragraph" style:parent-style-name="Index" style:class="index">
      <style:paragraph-properties fo:margin-left="0.3929in" fo:margin-right="0in" fo:hyphenation-ladder-count="no-limit" fo:text-indent="0in" style:auto-text-indent="false">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1" style:display-name="List 1" style:family="paragraph" style:parent-style-name="List" style:class="list">
      <style:paragraph-properties fo:margin-left="0.25in" fo:margin-right="0in" fo:margin-top="0in" fo:margin-bottom="0.0835in" loext:contextual-spacing="false" fo:hyphenation-ladder-count="no-limit" fo:text-indent="-0.25in" style:auto-text-indent="false">
        <style:tab-stops/>
      </style:paragraph-properties>
      <style:text-properties fo:hyphenate="false"/>
    </style:style>
    <style:style style:name="List_20_1_20_Cont." style:display-name="List 1 Cont." style:family="paragraph" style:parent-style-name="List" style:class="list">
      <style:paragraph-properties fo:margin-left="0.25in" fo:margin-right="0in" fo:margin-top="0in" fo:margin-bottom="0.0835in" loext:contextual-spacing="false" fo:hyphenation-ladder-count="no-limit" fo:text-indent="0in" style:auto-text-indent="false">
        <style:tab-stops/>
      </style:paragraph-properties>
      <style:text-properties fo:hyphenate="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hyphenation-ladder-count="no-limit" fo:text-indent="-0.25in" style:auto-text-indent="false">
        <style:tab-stops/>
      </style:paragraph-properties>
      <style:text-properties fo:hyphenate="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hyphenation-ladder-count="no-limit" fo:text-indent="-0.25in" style:auto-text-indent="false">
        <style:tab-stops/>
      </style:paragraph-properties>
      <style:text-properties fo:hyphenate="false"/>
    </style:style>
    <style:style style:name="List_20_2" style:display-name="List 2" style:family="paragraph" style:parent-style-name="List" style:class="list">
      <style:paragraph-properties fo:margin-left="0.5in" fo:margin-right="0in" fo:margin-top="0in" fo:margin-bottom="0.0835in" loext:contextual-spacing="false" fo:hyphenation-ladder-count="no-limit" fo:text-indent="-0.25in" style:auto-text-indent="false">
        <style:tab-stops/>
      </style:paragraph-properties>
      <style:text-properties fo:hyphenate="false"/>
    </style:style>
    <style:style style:name="List_20_2_20_Cont." style:display-name="List 2 Cont." style:family="paragraph" style:parent-style-name="List" style:class="list">
      <style:paragraph-properties fo:margin-left="0.5in" fo:margin-right="0in" fo:margin-top="0in" fo:margin-bottom="0.0835in" loext:contextual-spacing="false" fo:hyphenation-ladder-count="no-limit" fo:text-indent="0in" style:auto-text-indent="false">
        <style:tab-stops/>
      </style:paragraph-properties>
      <style:text-properties fo:hyphenate="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hyphenation-ladder-count="no-limit" fo:text-indent="-0.25in" style:auto-text-indent="false">
        <style:tab-stops/>
      </style:paragraph-properties>
      <style:text-properties fo:hyphenate="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hyphenation-ladder-count="no-limit" fo:text-indent="-0.25in" style:auto-text-indent="false">
        <style:tab-stops/>
      </style:paragraph-properties>
      <style:text-properties fo:hyphenate="false"/>
    </style:style>
    <style:style style:name="List_20_3" style:display-name="List 3" style:family="paragraph" style:parent-style-name="List" style:class="list">
      <style:paragraph-properties fo:margin-left="0.75in" fo:margin-right="0in" fo:margin-top="0in" fo:margin-bottom="0.0835in" loext:contextual-spacing="false" fo:hyphenation-ladder-count="no-limit" fo:text-indent="-0.25in" style:auto-text-indent="false">
        <style:tab-stops/>
      </style:paragraph-properties>
      <style:text-properties fo:hyphenate="false"/>
    </style:style>
    <style:style style:name="List_20_3_20_Cont." style:display-name="List 3 Cont." style:family="paragraph" style:parent-style-name="List" style:class="list">
      <style:paragraph-properties fo:margin-left="0.75in" fo:margin-right="0in" fo:margin-top="0in" fo:margin-bottom="0.0835in" loext:contextual-spacing="false" fo:hyphenation-ladder-count="no-limit" fo:text-indent="0in" style:auto-text-indent="false">
        <style:tab-stops/>
      </style:paragraph-properties>
      <style:text-properties fo:hyphenate="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hyphenation-ladder-count="no-limit" fo:text-indent="-0.25in" style:auto-text-indent="false">
        <style:tab-stops/>
      </style:paragraph-properties>
      <style:text-properties fo:hyphenate="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hyphenation-ladder-count="no-limit" fo:text-indent="-0.25in" style:auto-text-indent="false">
        <style:tab-stops/>
      </style:paragraph-properties>
      <style:text-properties fo:hyphenate="false"/>
    </style:style>
    <style:style style:name="List_20_4" style:display-name="List 4" style:family="paragraph" style:parent-style-name="List" style:class="list">
      <style:paragraph-properties fo:margin-left="1in" fo:margin-right="0in" fo:margin-top="0in" fo:margin-bottom="0.0835in" loext:contextual-spacing="false" fo:hyphenation-ladder-count="no-limit" fo:text-indent="-0.25in" style:auto-text-indent="false">
        <style:tab-stops/>
      </style:paragraph-properties>
      <style:text-properties fo:hyphenate="false"/>
    </style:style>
    <style:style style:name="List_20_4_20_Cont." style:display-name="List 4 Cont." style:family="paragraph" style:parent-style-name="List" style:class="list">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hyphenation-ladder-count="no-limit" fo:text-indent="-0.25in" style:auto-text-indent="false">
        <style:tab-stops/>
      </style:paragraph-properties>
      <style:text-properties fo:hyphenate="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hyphenation-ladder-count="no-limit" fo:text-indent="-0.25in" style:auto-text-indent="false">
        <style:tab-stops/>
      </style:paragraph-properties>
      <style:text-properties fo:hyphenate="false"/>
    </style:style>
    <style:style style:name="List_20_5" style:display-name="List 5" style:family="paragraph" style:parent-style-name="List" style:class="list">
      <style:paragraph-properties fo:margin-left="1.25in" fo:margin-right="0in" fo:margin-top="0in" fo:margin-bottom="0.0835in" loext:contextual-spacing="false" fo:hyphenation-ladder-count="no-limit" fo:text-indent="-0.25in" style:auto-text-indent="false">
        <style:tab-stops/>
      </style:paragraph-properties>
      <style:text-properties fo:hyphenate="false"/>
    </style:style>
    <style:style style:name="List_20_5_20_Cont." style:display-name="List 5 Cont." style:family="paragraph" style:parent-style-name="List" style:class="list">
      <style:paragraph-properties fo:margin-left="1.25in" fo:margin-right="0in" fo:margin-top="0in" fo:margin-bottom="0.0835in" loext:contextual-spacing="false" fo:hyphenation-ladder-count="no-limit" fo:text-indent="0in" style:auto-text-indent="false">
        <style:tab-stops/>
      </style:paragraph-properties>
      <style:text-properties fo:hyphenate="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hyphenation-ladder-count="no-limit" fo:text-indent="-0.25in" style:auto-text-indent="false">
        <style:tab-stops/>
      </style:paragraph-properties>
      <style:text-properties fo:hyphenate="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hyphenation-ladder-count="no-limit" fo:text-indent="-0.25in"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1.9689in" fo:margin-right="0in" fo:hyphenation-ladder-count="no-limit" fo:text-indent="-1.7717in" style:auto-text-indent="false">
        <style:tab-stops>
          <style:tab-stop style:position="0in"/>
        </style:tab-stops>
      </style:paragraph-properties>
      <style:text-properties fo:hyphenate="false"/>
    </style:style>
    <style:style style:name="Marginalia" style:family="paragraph" style:parent-style-name="Text_20_body" style:class="text">
      <style:paragraph-properties fo:margin-left="1.5752in" fo:margin-right="0in" fo:hyphenation-ladder-count="no-limit" fo:text-indent="0in" style:auto-text-indent="false">
        <style:tab-stops/>
      </style:paragraph-properties>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hyphenation-ladder-count="no-limit" fo:text-indent="-0.25in"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hyphenation-ladder-count="no-limit" fo:text-indent="0in" style:auto-text-indent="false">
        <style:tab-stops/>
      </style:paragraph-properties>
      <style:text-properties fo:hyphenate="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hyphenation-ladder-count="no-limit" fo:text-indent="-0.25in"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hyphenation-ladder-count="no-limit" fo:text-indent="-0.25in" style:auto-text-indent="false">
        <style:tab-stops/>
      </style:paragraph-properties>
      <style:text-properties fo:hyphenate="false"/>
    </style:style>
    <style:style style:name="Numbering_20_2" style:display-name="Numbering 2" style:family="paragraph" style:parent-style-name="List" style:class="list">
      <style:paragraph-properties fo:margin-left="0.5in" fo:margin-right="0in" fo:margin-top="0in" fo:margin-bottom="0.0835in" loext:contextual-spacing="false" fo:hyphenation-ladder-count="no-limit" fo:text-indent="-0.25in"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hyphenation-ladder-count="no-limit" fo:text-indent="0in"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hyphenation-ladder-count="no-limit" fo:text-indent="-0.25in"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hyphenation-ladder-count="no-limit" fo:text-indent="-0.25in" style:auto-text-indent="false">
        <style:tab-stops/>
      </style:paragraph-properties>
      <style:text-properties fo:hyphenate="false"/>
    </style:style>
    <style:style style:name="Numbering_20_3" style:display-name="Numbering 3" style:family="paragraph" style:parent-style-name="List" style:class="list">
      <style:paragraph-properties fo:margin-left="0.75in" fo:margin-right="0in" fo:margin-top="0in" fo:margin-bottom="0.0835in" loext:contextual-spacing="false" fo:hyphenation-ladder-count="no-limit" fo:text-indent="-0.25in"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hyphenation-ladder-count="no-limit" fo:text-indent="0in"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hyphenation-ladder-count="no-limit" fo:text-indent="-0.25in"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hyphenation-ladder-count="no-limit" fo:text-indent="-0.25in" style:auto-text-indent="false">
        <style:tab-stops/>
      </style:paragraph-properties>
      <style:text-properties fo:hyphenate="false"/>
    </style:style>
    <style:style style:name="Numbering_20_4" style:display-name="Numbering 4" style:family="paragraph" style:parent-style-name="List" style:class="list">
      <style:paragraph-properties fo:margin-left="1in" fo:margin-right="0in" fo:margin-top="0in" fo:margin-bottom="0.0835in" loext:contextual-spacing="false" fo:hyphenation-ladder-count="no-limit" fo:text-indent="-0.25in"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hyphenation-ladder-count="no-limit" fo:text-indent="-0.25in"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hyphenation-ladder-count="no-limit" fo:text-indent="-0.25in" style:auto-text-indent="false">
        <style:tab-stops/>
      </style:paragraph-properties>
      <style:text-properties fo:hyphenate="false"/>
    </style:style>
    <style:style style:name="Numbering_20_5" style:display-name="Numbering 5" style:family="paragraph" style:parent-style-name="List" style:class="list">
      <style:paragraph-properties fo:margin-left="1.25in" fo:margin-right="0in" fo:margin-top="0in" fo:margin-bottom="0.0835in" loext:contextual-spacing="false" fo:hyphenation-ladder-count="no-limit" fo:text-indent="-0.25in"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hyphenation-ladder-count="no-limit" fo:text-indent="0in"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hyphenation-ladder-count="no-limit" fo:text-indent="-0.25in"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hyphenation-ladder-count="no-limit" fo:text-indent="-0.25in"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Preformatted_20_Text" style:display-name="Preformatted Text" style:family="paragraph" style:parent-style-name="Standard" style:class="html">
      <style:paragraph-properties fo:margin-top="0in" fo:margin-bottom="0in" loext:contextual-spacing="false"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Sender" style:family="paragraph" style:parent-style-name="Standard" style:class="extra">
      <style:paragraph-properties fo:margin-top="0in" fo:margin-bottom="0.0417in" loext:contextual-spacing="false"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Table" style:family="paragraph" style:parent-style-name="Caption"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e_20_index_20_1" style:display-name="Table index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ext" style:family="paragraph" style:parent-style-name="Caption" style:class="extra">
      <style:paragraph-properties fo:hyphenation-ladder-count="no-limit"/>
      <style:text-properties fo:hyphenate="false"/>
    </style:style>
    <style:style style:name="Text_20_body_20_indent" style:display-name="Text body indent" style:family="paragraph" style:parent-style-name="Text_20_body" style:class="text">
      <style:paragraph-properties fo:margin-left="0.1965in" fo:margin-right="0in"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User_20_Index_20_1" style:display-name="User Index 1" style:family="paragraph" style:parent-style-name="Index" style:class="index">
      <style:paragraph-properties fo:hyphenation-ladder-count="no-limit">
        <style:tab-stops>
          <style:tab-stop style:position="5.9055in"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1965in" fo:margin-right="0in" fo:hyphenation-ladder-count="no-limit" fo:text-indent="0in" style:auto-text-indent="false">
        <style:tab-stops>
          <style:tab-stop style:position="5.7091in"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3929in" fo:margin-right="0in" fo:hyphenation-ladder-count="no-limit" fo:text-indent="0in" style:auto-text-indent="false">
        <style:tab-stops>
          <style:tab-stop style:position="5.5126in"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0.5898in" fo:margin-right="0in" fo:hyphenation-ladder-count="no-limit" fo:text-indent="0in" style:auto-text-indent="false">
        <style:tab-stops>
          <style:tab-stop style:position="5.3161in"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0.7862in" fo:margin-right="0in" fo:hyphenation-ladder-count="no-limit" fo:text-indent="0in" style:auto-text-indent="false">
        <style:tab-stops>
          <style:tab-stop style:position="5.1193in"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0.9827in" fo:margin-right="0in" fo:hyphenation-ladder-count="no-limit" fo:text-indent="0in" style:auto-text-indent="false">
        <style:tab-stops>
          <style:tab-stop style:position="4.9228in"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1.1791in" fo:margin-right="0in" fo:hyphenation-ladder-count="no-limit" fo:text-indent="0in" style:auto-text-indent="false">
        <style:tab-stops>
          <style:tab-stop style:position="4.7264in"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1.3756in" fo:margin-right="0in" fo:hyphenation-ladder-count="no-limit" fo:text-indent="0in" style:auto-text-indent="false">
        <style:tab-stops>
          <style:tab-stop style:position="4.5299in"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1.572in" fo:margin-right="0in" fo:hyphenation-ladder-count="no-limit" fo:text-indent="0in" style:auto-text-indent="false">
        <style:tab-stops>
          <style:tab-stop style:position="4.3335in"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1.7689in" fo:margin-right="0in" fo:hyphenation-ladder-count="no-limit" fo:text-indent="0in" style:auto-text-indent="false">
        <style:tab-stops>
          <style:tab-stop style:position="4.1366in"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_5f_header-level-2" style:display-name="_header-level-2" style:family="paragraph" style:parent-style-name="_5f_default-style-bits-of-freedom" style:next-style-name="_5f_header-level-3">
      <style:paragraph-properties fo:margin-top="0in" fo:margin-bottom="0in" loext:contextual-spacing="false" fo:hyphenation-ladder-count="no-limit"/>
      <style:text-properties fo:font-size="13pt" fo:font-weight="bold" style:font-size-asian="13pt" style:font-weight-asian="bold" fo:hyphenate="false"/>
    </style:style>
    <style:style style:name="_5f_header-level-3" style:display-name="_header-level-3" style:family="paragraph" style:parent-style-name="_5f_default-style-bits-of-freedom" style:next-style-name="_5f_default-style-bits-of-freedom">
      <style:paragraph-properties fo:margin-top="0in" fo:margin-bottom="0in" loext:contextual-spacing="false" fo:hyphenation-ladder-count="no-limit"/>
      <style:text-properties fo:font-weight="bold" style:font-weight-asian="bold" fo:hyphenate="false"/>
    </style:style>
    <style:style style:name="_5f_default-without-marge" style:display-name="_default-without-marge" style:family="paragraph" style:parent-style-name="_5f_default-style-bits-of-freedom">
      <style:paragraph-properties fo:margin-top="0in" fo:margin-bottom="0in" loext:contextual-spacing="false" fo:hyphenation-ladder-count="no-limit"/>
      <style:text-properties fo:hyphenate="false"/>
    </style:style>
    <style:style style:name="_5f_quote-green" style:display-name="_quote-green" style:family="paragraph" style:parent-style-name="Standard">
      <style:paragraph-properties fo:margin-left="0.5902in" fo:margin-right="0in" fo:margin-top="0in" fo:margin-bottom="0.1575in" loext:contextual-spacing="false" fo:hyphenation-ladder-count="no-limit" fo:text-indent="0in" style:auto-text-indent="false">
        <style:tab-stops/>
      </style:paragraph-properties>
      <style:text-properties fo:color="#01a75b" fo:font-size="13pt" fo:font-style="italic" style:font-size-asian="13pt" style:font-style-asian="italic" fo:hyphenate="false"/>
    </style:style>
    <style:style style:name="_5f_quote_5f_normal" style:display-name="_quote_normal" style:family="paragraph" style:parent-style-name="Standard">
      <style:paragraph-properties fo:margin-left="0.5902in" fo:margin-right="0in" fo:margin-top="0in" fo:margin-bottom="0.1575in" loext:contextual-spacing="false" fo:hyphenation-ladder-count="no-limit" fo:text-indent="0in" style:auto-text-indent="false">
        <style:tab-stops/>
      </style:paragraph-properties>
      <style:text-properties fo:font-size="10.5pt" style:font-size-asian="10.5pt" fo:hyphenate="fals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1a75b" style:font-name="FREEDOM FONT" fo:font-family="'FREEDOM FONT'" style:font-family-generic="system" style:font-pitch="variable" fo:font-size="10.5pt" style:text-underline-style="solid" style:text-underline-width="auto" style:text-underline-color="font-color" style:text-underline-mode="continuous" style:text-overline-mode="continuous" style:text-line-through-mode="continuous" style:font-name-asian="FREEDOM FONT" style:font-family-asian="'FREEDOM FONT'" style:font-family-generic-asian="system" style:font-pitch-asian="variable" style:font-size-asian="10.5pt" style:font-name-complex="FREEDOM FONT" style:font-family-complex="'FREEDOM FONT'"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7%"/>
    </style:style>
    <style:style style:name="Endnote_20_Symbol" style:display-name="Endnote Symbol" style:family="text"/>
    <style:style style:name="Footnote_20_Reference" style:display-name="Footnote Reference" style:family="text" style:parent-style-name="Default_20_Paragraph_20_Font">
      <style:text-properties style:text-position="super 67%"/>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1575in" fo:margin-left="0.157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1575in" fo:margin-left="0.3154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1575in" fo:margin-left="0.472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1575in" fo:margin-left="0.6299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1575in" fo:margin-left="0.7874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1575in" fo:margin-left="0.9453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1575in" fo:margin-left="1.102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1575in" fo:margin-left="1.2598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1575in" fo:margin-left="1.417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5f_number-1-a" style:display-name="_number-1-a">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2.1299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David Korteweg</meta:initial-creator>
    <dc:creator>David Korteweg</dc:creator>
    <meta:creation-date>2019-05-16T13:42:00Z</meta:creation-date>
    <dc:date>2019-06-07T14:20:58.993597404</dc:date>
    <meta:print-date>2019-05-16T20:24:00Z</meta:print-date>
    <meta:editing-cycles>16</meta:editing-cycles>
    <meta:editing-duration>PT2H57M8S</meta:editing-duration>
    <meta:document-statistic meta:table-count="0" meta:image-count="0" meta:object-count="0" meta:page-count="6" meta:paragraph-count="48" meta:word-count="1455" meta:character-count="10659" meta:non-whitespace-character-count="9252"/>
    <meta:template xlink:type="simple" xlink:actuate="onRequest" xlink:title="" xlink:href="../../../../tmp/mozilla_david0/AdTech_Complaint_NL.odt/Normal.dotm"/>
  </office:meta>
</office:document-meta>
</file>