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language="sl" fo:country="SI" style:font-name-complex="Times New Roman1"/>
    </style:style>
    <style:style style:name="P3" style:family="paragraph" style:parent-style-name="Text_20_body">
      <style:text-properties style:font-name="Times New Roman" fo:language="sl" fo:country="SI" fo:font-weight="bold" style:font-weight-asian="bold" style:font-name-complex="Times New Roman1"/>
    </style:style>
    <style:style style:name="P4" style:family="paragraph" style:parent-style-name="Text_20_body">
      <style:text-properties style:font-name="Times New Roman" fo:language="sl" fo:country="SI" fo:font-style="italic" style:font-style-asian="italic" style:font-name-complex="Times New Roman1"/>
    </style:style>
    <style:style style:name="P5" style:family="paragraph" style:parent-style-name="Text_20_body">
      <style:text-properties style:font-name="Times New Roman" fo:language="sl" fo:country="SI" fo:font-style="italic" fo:font-weight="bold" style:font-style-asian="italic" style:font-weight-asian="bold" style:font-name-complex="Times New Roman1"/>
    </style:style>
    <style:style style:name="P6" style:family="paragraph" style:parent-style-name="Text_20_body">
      <style:text-properties style:font-name="Times New Roman" fo:language="sl" fo:country="SI" style:font-name-asian="Times New Roman1" style:font-name-complex="Times New Roman1"/>
    </style:style>
    <style:style style:name="P7" style:family="paragraph" style:parent-style-name="List_20_Paragraph">
      <style:text-properties style:font-name="Times New Roman" fo:font-size="12pt" fo:language="sl" fo:country="SI" style:font-name-asian="Times New Roman1" style:font-size-asian="12pt" style:font-name-complex="Times New Roman1" style:font-size-complex="12pt"/>
    </style:style>
    <style:style style:name="P8" style:family="paragraph" style:parent-style-name="List_20_Paragraph">
      <style:paragraph-properties fo:margin-left="0.4717in" fo:margin-right="0.0846in" fo:text-align="start" style:justify-single-word="false" fo:text-indent="0in" style:auto-text-indent="false">
        <style:tab-stops>
          <style:tab-stop style:position="0.472in"/>
        </style:tab-stops>
      </style:paragraph-properties>
      <style:text-properties style:font-name="Times New Roman" fo:font-size="12pt" fo:language="sl" fo:country="SI" style:font-size-asian="12pt" style:font-name-complex="Times New Roman1" style:font-size-complex="12pt"/>
    </style:style>
    <style:style style:name="P9" style:family="paragraph" style:parent-style-name="List_20_Paragraph">
      <style:paragraph-properties fo:margin-left="0.4717in" fo:margin-right="0.0839in" fo:text-align="start" style:justify-single-word="false" fo:text-indent="0in" style:auto-text-indent="false">
        <style:tab-stops>
          <style:tab-stop style:position="0.472in"/>
        </style:tab-stops>
      </style:paragraph-properties>
      <style:text-properties style:font-name="Times New Roman" fo:font-size="12pt" fo:language="sl" fo:country="SI" style:font-size-asian="12pt" style:font-name-complex="Times New Roman1" style:font-size-complex="12pt"/>
    </style:style>
    <style:style style:name="P10" style:family="paragraph" style:parent-style-name="List_20_Paragraph">
      <style:paragraph-properties fo:margin-left="0.4717in" fo:margin-right="0.0839in" fo:text-indent="0in" style:auto-text-indent="false">
        <style:tab-stops>
          <style:tab-stop style:position="0.472in"/>
        </style:tab-stops>
      </style:paragraph-properties>
      <style:text-properties style:font-name="Times New Roman" fo:font-size="12pt" fo:language="sl" fo:country="SI" style:font-size-asian="12pt" style:font-name-complex="Times New Roman1" style:font-size-complex="12pt"/>
    </style:style>
    <style:style style:name="P11" style:family="paragraph" style:parent-style-name="List_20_Paragraph">
      <style:paragraph-properties fo:margin-left="0.8646in" fo:margin-right="0.0846in" fo:text-align="start" style:justify-single-word="false" fo:text-indent="0in" style:auto-text-indent="false">
        <style:tab-stops>
          <style:tab-stop style:position="0.8654in"/>
        </style:tab-stops>
      </style:paragraph-properties>
      <style:text-properties style:font-name="Times New Roman" fo:font-size="12pt" fo:language="sl" fo:country="SI" style:font-size-asian="12pt" style:font-name-complex="Times New Roman1" style:font-size-complex="12pt"/>
    </style:style>
    <style:style style:name="P12" style:family="paragraph" style:parent-style-name="List_20_Paragraph">
      <style:paragraph-properties fo:margin-left="0.8646in" fo:margin-right="0.0839in" fo:text-align="end" style:justify-single-word="false" fo:text-indent="0in" style:auto-text-indent="false">
        <style:tab-stops>
          <style:tab-stop style:position="0.8654in"/>
        </style:tab-stops>
      </style:paragraph-properties>
      <style:text-properties style:font-name="Times New Roman" fo:font-size="12pt" fo:language="sl" fo:country="SI" style:font-size-asian="12pt" style:font-name-complex="Times New Roman1" style:font-size-complex="12pt"/>
    </style:style>
    <style:style style:name="P13" style:family="paragraph" style:parent-style-name="List_20_Paragraph">
      <style:paragraph-properties fo:margin-left="0.4717in" fo:margin-right="0in" fo:text-align="start" style:justify-single-word="false" fo:text-indent="0in" style:auto-text-indent="false">
        <style:tab-stops>
          <style:tab-stop style:position="0.4717in"/>
          <style:tab-stop style:position="0.472in"/>
        </style:tab-stops>
      </style:paragraph-properties>
      <style:text-properties style:font-name="Times New Roman" fo:font-size="12pt" fo:language="sl" fo:country="SI" fo:font-style="italic" style:font-size-asian="12pt" style:font-style-asian="italic" style:font-name-complex="Times New Roman1" style:font-size-complex="12pt"/>
    </style:style>
    <style:style style:name="P14" style:family="paragraph" style:parent-style-name="Standard">
      <style:paragraph-properties fo:margin-left="1.078in" fo:margin-right="0.0819in" fo:text-align="justify" style:justify-single-word="false" fo:text-indent="0in" style:auto-text-indent="false"/>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15" style:family="paragraph" style:parent-style-name="Text_20_body">
      <style:paragraph-properties fo:margin-left="0.6in" fo:margin-right="0in" fo:text-indent="0in" style:auto-text-indent="false"/>
      <style:text-properties style:font-name="Times New Roman" fo:language="sl" fo:country="SI" style:font-name-complex="Times New Roman1"/>
    </style:style>
    <style:style style:name="P16" style:family="paragraph" style:parent-style-name="Standard">
      <style:paragraph-properties fo:margin-left="0in" fo:margin-right="0.0098in" fo:text-align="center" style:justify-single-word="false" fo:text-indent="0in" style:auto-text-indent="false"/>
      <style:text-properties style:font-name="Times New Roman" fo:font-size="12pt" fo:language="sl" fo:country="SI" fo:font-weight="bold" style:font-size-asian="12pt" style:font-weight-asian="bold" style:font-name-complex="Times New Roman1" style:font-size-complex="12pt"/>
    </style:style>
    <style:style style:name="P17" style:family="paragraph" style:parent-style-name="Standard">
      <style:paragraph-properties fo:margin-left="1.1252in" fo:margin-right="1.1366in" fo:text-align="center" style:justify-single-word="false" fo:text-indent="0.002in" style:auto-text-indent="false"/>
      <style:text-properties style:font-name="Times New Roman" fo:font-size="12pt" fo:language="sl" fo:country="SI"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left="1.078in" fo:margin-right="0.2571in" fo:text-align="justify" style:justify-single-word="false" fo:text-indent="0in" style:auto-text-indent="false"/>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19" style:family="paragraph" style:parent-style-name="Standard">
      <style:paragraph-properties fo:margin-left="1.078in" fo:margin-right="0.2382in" fo:text-align="justify" style:justify-single-word="false" fo:text-indent="0in" style:auto-text-indent="false"/>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20" style:family="paragraph" style:parent-style-name="Standard">
      <style:paragraph-properties fo:margin-left="1.078in" fo:margin-right="0.0846in" fo:text-align="justify" style:justify-single-word="false" fo:text-indent="0in" style:auto-text-indent="false"/>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21" style:family="paragraph" style:parent-style-name="Standard">
      <style:paragraph-properties fo:margin-left="0in" fo:margin-right="0.0846in" fo:text-align="end" style:justify-single-word="false" fo:text-indent="0in" style:auto-text-indent="false"/>
      <style:text-properties style:font-name="Times New Roman" fo:font-size="12pt" fo:language="sl" fo:country="SI" fo:font-weight="bold" style:font-name-asian="Times New Roman1" style:font-size-asian="12pt" style:font-weight-asian="bold" style:font-name-complex="Times New Roman1" style:font-size-complex="12pt" style:font-weight-complex="bold"/>
    </style:style>
    <style:style style:name="P22" style:family="paragraph" style:parent-style-name="Text_20_body">
      <style:paragraph-properties fo:margin-left="0.9646in" fo:margin-right="0in" fo:text-align="justify" style:justify-single-word="false" fo:text-indent="0in" style:auto-text-indent="false"/>
      <style:text-properties style:font-name="Times New Roman" fo:language="sl" fo:country="SI" style:font-name-asian="Times New Roman1" style:font-name-complex="Times New Roman1"/>
    </style:style>
    <style:style style:name="P23" style:family="paragraph" style:parent-style-name="Text_20_body">
      <style:paragraph-properties fo:margin-left="0.078in" fo:margin-right="0.0846in" fo:text-align="justify" style:justify-single-word="false" fo:text-indent="0in" style:auto-text-indent="false"/>
      <style:text-properties style:font-name="Times New Roman" fo:language="sl" fo:country="SI" style:font-name-asian="Times New Roman1" style:font-name-complex="Times New Roman1"/>
    </style:style>
    <style:style style:name="P24" style:family="paragraph" style:parent-style-name="footnote_20_text" style:master-page-name="Converted1">
      <style:paragraph-properties fo:text-align="justify" style:justify-single-word="false" style:page-number="auto"/>
    </style:style>
    <style:style style:name="P25" style:family="paragraph" style:parent-style-name="footnote_20_text" style:master-page-name="Converted2">
      <style:paragraph-properties fo:text-align="justify" style:justify-single-word="false" style:page-number="auto"/>
      <style:text-properties fo:color="#000000" style:font-name="Times New Roman" fo:language="sl" fo:country="SI" style:font-name-asian="Times New Roman1" style:font-name-complex="Times New Roman1"/>
    </style:style>
    <style:style style:name="P26" style:family="paragraph" style:parent-style-name="footnote_20_text" style:master-page-name="Converted3">
      <style:paragraph-properties fo:text-align="justify" style:justify-single-word="false" style:page-number="auto"/>
      <style:text-properties fo:color="#000000" style:font-name="Times New Roman" fo:language="sl" fo:country="SI" style:font-name-asian="Times New Roman1" style:font-name-complex="Times New Roman1"/>
    </style:style>
    <style:style style:name="P27" style:family="paragraph" style:parent-style-name="footnote_20_text" style:master-page-name="Converted4">
      <style:paragraph-properties fo:text-align="justify" style:justify-single-word="false" style:page-number="auto"/>
    </style:style>
    <style:style style:name="P28" style:family="paragraph" style:parent-style-name="footnote_20_text" style:master-page-name="Converted5">
      <style:paragraph-properties fo:text-align="justify" style:justify-single-word="false" style:page-number="auto"/>
      <style:text-properties fo:color="#000000" style:font-name="Times New Roman" fo:language="sl" fo:country="SI" style:font-name-asian="Times New Roman1" style:font-name-complex="Times New Roman1"/>
    </style:style>
    <style:style style:name="P29" style:family="paragraph" style:parent-style-name="footnote_20_text" style:master-page-name="Converted6">
      <style:paragraph-properties fo:text-align="justify" style:justify-single-word="false" style:page-number="auto"/>
      <style:text-properties fo:color="#000000" style:font-name="Times New Roman" fo:language="sl" fo:country="SI" style:font-name-asian="Times New Roman1" style:font-name-complex="Times New Roman1"/>
    </style:style>
    <style:style style:name="P30" style:family="paragraph" style:parent-style-name="footnote_20_text" style:master-page-name="Converted7">
      <style:paragraph-properties fo:text-align="justify" style:justify-single-word="false" style:page-number="auto"/>
      <style:text-properties fo:color="#000000" style:font-name="Times New Roman" fo:language="sl" fo:country="SI" style:font-name-asian="Times New Roman1" style:font-name-complex="Times New Roman1"/>
    </style:style>
    <style:style style:name="P31" style:family="paragraph" style:parent-style-name="footnote_20_text" style:master-page-name="Converted8">
      <style:paragraph-properties fo:text-align="justify" style:justify-single-word="false" style:page-number="auto"/>
    </style:style>
    <style:style style:name="P32" style:family="paragraph" style:parent-style-name="List_20_Paragraph" style:list-style-name="WWNum10">
      <style:paragraph-properties fo:text-align="justify" style:justify-single-word="false">
        <style:tab-stops>
          <style:tab-stop style:position="0.9646in"/>
          <style:tab-stop style:position="0.9654in"/>
        </style:tab-stops>
      </style:paragraph-properties>
    </style:style>
    <style:style style:name="P33" style:family="paragraph" style:parent-style-name="List_20_Paragraph" style:list-style-name="WWNum11">
      <style:paragraph-properties fo:text-align="justify" style:justify-single-word="false">
        <style:tab-stops>
          <style:tab-stop style:position="0.472in"/>
        </style:tab-stops>
      </style:paragraph-properties>
    </style:style>
    <style:style style:name="P34" style:family="paragraph" style:parent-style-name="List_20_Paragraph" style:list-style-name="WWNum11">
      <style:paragraph-properties fo:text-align="justify" style:justify-single-word="false">
        <style:tab-stops>
          <style:tab-stop style:position="0.5189in"/>
        </style:tab-stops>
      </style:paragraph-properties>
    </style:style>
    <style:style style:name="P35" style:family="paragraph" style:parent-style-name="List_20_Paragraph" style:list-style-name="WWNum10">
      <style:paragraph-properties fo:text-align="justify" style:justify-single-word="false">
        <style:tab-stops>
          <style:tab-stop style:position="1.2583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36" style:family="paragraph" style:parent-style-name="List_20_Paragraph" style:list-style-name="WWNum11">
      <style:paragraph-properties fo:text-align="justify" style:justify-single-word="false">
        <style:tab-stops>
          <style:tab-stop style:position="0.472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37" style:family="paragraph" style:parent-style-name="List_20_Paragraph" style:list-style-name="WWNum11">
      <style:paragraph-properties fo:text-align="justify" style:justify-single-word="false">
        <style:tab-stops>
          <style:tab-stop style:position="0.4717in"/>
          <style:tab-stop style:position="0.472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38" style:family="paragraph" style:parent-style-name="List_20_Paragraph" style:list-style-name="WWNum11">
      <style:paragraph-properties>
        <style:tab-stops>
          <style:tab-stop style:position="1.3283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39" style:family="paragraph" style:parent-style-name="List_20_Paragraph" style:list-style-name="WWNum12">
      <style:paragraph-properties fo:margin-left="0.4717in" fo:margin-right="0in" fo:text-indent="-0.3937in" style:auto-text-indent="false">
        <style:tab-stops>
          <style:tab-stop style:position="0.4717in"/>
          <style:tab-stop style:position="0.472in"/>
        </style:tab-stops>
      </style:paragraph-properties>
      <style:text-properties style:font-name="Times New Roman" fo:font-size="12pt" fo:language="sl" fo:country="SI" style:text-underline-style="solid" style:text-underline-width="bold" style:text-underline-color="font-color" fo:font-weight="bold" style:font-name-asian="Times New Roman1" style:font-size-asian="12pt" style:font-weight-asian="bold" style:font-name-complex="Times New Roman1" style:font-size-complex="12pt" style:font-weight-complex="bold"/>
    </style:style>
    <style:style style:name="P40" style:family="paragraph" style:parent-style-name="List_20_Paragraph" style:list-style-name="WWNum11">
      <style:paragraph-properties fo:margin-left="0.4717in" fo:margin-right="0in" fo:text-align="justify" style:justify-single-word="false" fo:text-indent="-0.3937in" style:auto-text-indent="false">
        <style:tab-stops>
          <style:tab-stop style:position="0.4717in"/>
          <style:tab-stop style:position="0.472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41" style:family="paragraph" style:parent-style-name="List_20_Paragraph" style:list-style-name="WWNum11">
      <style:paragraph-properties fo:margin-left="0.4717in" fo:margin-right="0in" fo:text-indent="-0.3937in" style:auto-text-indent="false">
        <style:tab-stops>
          <style:tab-stop style:position="0.4717in"/>
          <style:tab-stop style:position="0.472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42" style:family="paragraph" style:parent-style-name="List_20_Paragraph" style:list-style-name="WWNum7">
      <style:paragraph-properties fo:margin-left="0.4717in" fo:margin-right="0in" fo:text-indent="-0.3937in" style:auto-text-indent="false">
        <style:tab-stops>
          <style:tab-stop style:position="0.4717in"/>
          <style:tab-stop style:position="0.472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43" style:family="paragraph" style:parent-style-name="List_20_Paragraph" style:list-style-name="WWNum3">
      <style:paragraph-properties fo:margin-left="0.4717in" fo:margin-right="0in" fo:text-indent="-0.3937in" style:auto-text-indent="false">
        <style:tab-stops>
          <style:tab-stop style:position="0.4717in"/>
          <style:tab-stop style:position="0.472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44" style:family="paragraph" style:parent-style-name="List_20_Paragraph" style:list-style-name="WWNum2">
      <style:paragraph-properties fo:margin-left="0.4717in" fo:margin-right="0in" fo:text-indent="-0.3937in" style:auto-text-indent="false">
        <style:tab-stops>
          <style:tab-stop style:position="0.4717in"/>
          <style:tab-stop style:position="0.472in"/>
        </style:tab-stops>
      </style:paragraph-properties>
      <style:text-properties style:font-name="Times New Roman" fo:font-size="12pt" fo:language="sl" fo:country="SI"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P45" style:family="paragraph" style:parent-style-name="List_20_Paragraph" style:list-style-name="WWNum11">
      <style:paragraph-properties fo:margin-left="0.4717in" fo:margin-right="0.0839in" fo:text-align="justify" style:justify-single-word="false" fo:text-indent="-0.3937in" style:auto-text-indent="false">
        <style:tab-stops>
          <style:tab-stop style:position="0.472in"/>
        </style:tab-stops>
      </style:paragraph-properties>
      <style:text-properties style:font-name="Times New Roman" fo:font-size="12pt" fo:language="sl" fo:country="SI" style:font-size-asian="12pt" style:font-name-complex="Times New Roman1" style:font-size-complex="12pt"/>
    </style:style>
    <style:style style:name="P46" style:family="paragraph" style:parent-style-name="List_20_Paragraph" style:list-style-name="WWNum11">
      <style:paragraph-properties fo:margin-left="0.4717in" fo:margin-right="0.0839in" fo:text-align="justify" style:justify-single-word="false" fo:text-indent="-0.3937in" style:auto-text-indent="false">
        <style:tab-stops>
          <style:tab-stop style:position="0.472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47" style:family="paragraph" style:parent-style-name="List_20_Paragraph" style:list-style-name="WWNum11">
      <style:paragraph-properties fo:margin-left="0.4717in" fo:margin-right="0.0839in" fo:text-align="justify" style:justify-single-word="false" fo:text-indent="-0.3937in" style:auto-text-indent="false">
        <style:tab-stops>
          <style:tab-stop style:position="0.4717in"/>
          <style:tab-stop style:position="0.472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48" style:family="paragraph" style:parent-style-name="List_20_Paragraph" style:list-style-name="WWNum11">
      <style:paragraph-properties fo:margin-left="0.4717in" fo:margin-right="0.0839in" fo:text-indent="-0.3937in" style:auto-text-indent="false">
        <style:tab-stops>
          <style:tab-stop style:position="1.3283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49" style:family="paragraph" style:parent-style-name="List_20_Paragraph" style:list-style-name="WWNum11">
      <style:paragraph-properties fo:margin-left="0.4717in" fo:margin-right="0.0839in" fo:text-align="justify" style:justify-single-word="false" fo:text-indent="-0.3937in" style:auto-text-indent="false">
        <style:tab-stops>
          <style:tab-stop style:position="0.472in"/>
        </style:tab-stops>
      </style:paragraph-properties>
    </style:style>
    <style:style style:name="P50" style:family="paragraph" style:parent-style-name="List_20_Paragraph" style:list-style-name="WWNum11">
      <style:paragraph-properties fo:margin-left="0.4717in" fo:margin-right="0.0854in" fo:text-align="justify" style:justify-single-word="false" fo:text-indent="-0.3937in" style:auto-text-indent="false">
        <style:tab-stops>
          <style:tab-stop style:position="0.472in"/>
        </style:tab-stops>
      </style:paragraph-properties>
    </style:style>
    <style:style style:name="P51" style:family="paragraph" style:parent-style-name="List_20_Paragraph" style:list-style-name="WWNum11">
      <style:paragraph-properties fo:margin-left="0.4717in" fo:margin-right="0.0854in" fo:text-align="justify" style:justify-single-word="false" fo:text-indent="-0.3937in" style:auto-text-indent="false">
        <style:tab-stops>
          <style:tab-stop style:position="0.472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52" style:family="paragraph" style:parent-style-name="List_20_Paragraph" style:list-style-name="WWNum11">
      <style:paragraph-properties fo:margin-left="1.078in" fo:margin-right="0.0846in" fo:text-indent="-0.3937in" style:auto-text-indent="false">
        <style:tab-stops>
          <style:tab-stop style:position="1.0783in"/>
        </style:tab-stops>
      </style:paragraph-properties>
    </style:style>
    <style:style style:name="P53" style:family="paragraph" style:parent-style-name="List_20_Paragraph" style:list-style-name="WWNum10">
      <style:paragraph-properties fo:margin-left="0.4717in" fo:margin-right="0.0882in" fo:text-align="justify" style:justify-single-word="false" fo:text-indent="-0.3937in" style:auto-text-indent="false">
        <style:tab-stops>
          <style:tab-stop style:position="1.2575in"/>
          <style:tab-stop style:position="1.2583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54" style:family="paragraph" style:parent-style-name="List_20_Paragraph" style:list-style-name="WWNum11">
      <style:paragraph-properties fo:margin-left="0.4717in" fo:margin-right="0.0882in" fo:text-indent="-0.3937in" style:auto-text-indent="false">
        <style:tab-stops>
          <style:tab-stop style:position="0.4717in"/>
          <style:tab-stop style:position="0.472in"/>
        </style:tab-stops>
      </style:paragraph-properties>
    </style:style>
    <style:style style:name="P55" style:family="paragraph" style:parent-style-name="List_20_Paragraph" style:list-style-name="WWNum10">
      <style:paragraph-properties fo:margin-left="0.4717in" fo:margin-right="0.0839in" fo:text-align="justify" style:justify-single-word="false" fo:text-indent="-0.4201in" style:auto-text-indent="false">
        <style:tab-stops>
          <style:tab-stop style:position="0.9654in"/>
        </style:tab-stops>
      </style:paragraph-properties>
    </style:style>
    <style:style style:name="P56" style:family="paragraph" style:parent-style-name="List_20_Paragraph" style:list-style-name="WWNum10">
      <style:paragraph-properties fo:margin-left="0.4717in" fo:margin-right="0.0839in" fo:text-align="justify" style:justify-single-word="false" fo:text-indent="-0.4563in" style:auto-text-indent="false">
        <style:tab-stops>
          <style:tab-stop style:position="0.9654in"/>
        </style:tab-stops>
      </style:paragraph-properties>
    </style:style>
    <style:style style:name="P57" style:family="paragraph" style:parent-style-name="List_20_Paragraph" style:list-style-name="WWNum9">
      <style:paragraph-properties fo:margin-left="0.4717in" fo:margin-right="0.0811in" fo:text-align="justify" style:justify-single-word="false" fo:text-indent="-0.3937in" style:auto-text-indent="false">
        <style:tab-stops>
          <style:tab-stop style:position="0.9654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58" style:family="paragraph" style:parent-style-name="List_20_Paragraph" style:list-style-name="WWNum9">
      <style:paragraph-properties fo:margin-left="0.4717in" fo:margin-right="0.0811in" fo:text-align="justify" style:justify-single-word="false" fo:text-indent="-0.4201in" style:auto-text-indent="false">
        <style:tab-stops>
          <style:tab-stop style:position="0.9654in"/>
        </style:tab-stops>
      </style:paragraph-properties>
    </style:style>
    <style:style style:name="P59" style:family="paragraph" style:parent-style-name="List_20_Paragraph" style:list-style-name="WWNum9">
      <style:paragraph-properties fo:margin-left="0.4717in" fo:margin-right="0.0846in" fo:text-align="justify" style:justify-single-word="false" fo:text-indent="-0.4563in" style:auto-text-indent="false">
        <style:tab-stops>
          <style:tab-stop style:position="0.9654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60" style:family="paragraph" style:parent-style-name="List_20_Paragraph" style:list-style-name="WWNum8">
      <style:paragraph-properties fo:margin-left="0.4717in" fo:margin-right="0in" fo:text-align="start" style:justify-single-word="false" fo:text-indent="-0.2799in" style:auto-text-indent="false">
        <style:tab-stops>
          <style:tab-stop style:position="0.4717in"/>
          <style:tab-stop style:position="0.472in"/>
        </style:tab-stops>
      </style:paragraph-properties>
      <style:text-properties style:font-name="Times New Roman" fo:font-size="12pt" fo:language="sl" fo:country="SI"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P61" style:family="paragraph" style:parent-style-name="List_20_Paragraph" style:list-style-name="WWNum11">
      <style:paragraph-properties fo:margin-left="0.4717in" fo:margin-right="0.0835in" fo:text-align="justify" style:justify-single-word="false" fo:text-indent="-0.3937in" style:auto-text-indent="false">
        <style:tab-stops>
          <style:tab-stop style:position="0.472in"/>
        </style:tab-stops>
      </style:paragraph-properties>
    </style:style>
    <style:style style:name="P62" style:family="paragraph" style:parent-style-name="List_20_Paragraph" style:list-style-name="WWNum8">
      <style:paragraph-properties fo:margin-left="0.7681in" fo:margin-right="0in" fo:text-align="start" style:justify-single-word="false" fo:text-indent="-0.4201in" style:auto-text-indent="false">
        <style:tab-stops>
          <style:tab-stop style:position="0.7681in"/>
          <style:tab-stop style:position="0.7689in"/>
        </style:tab-stops>
      </style:paragraph-properties>
      <style:text-properties style:font-name="Times New Roman" fo:font-size="12pt" fo:language="sl" fo:country="SI"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P63" style:family="paragraph" style:parent-style-name="List_20_Paragraph" style:list-style-name="WWNum11">
      <style:paragraph-properties fo:margin-left="0.4717in" fo:margin-right="0.0819in" fo:text-indent="-0.3937in" style:auto-text-indent="false">
        <style:tab-stops>
          <style:tab-stop style:position="1.3283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style>
    <style:style style:name="P64" style:family="paragraph" style:parent-style-name="List_20_Paragraph" style:list-style-name="WWNum6">
      <style:paragraph-properties fo:margin-left="0.4717in" fo:margin-right="0.0839in" fo:text-align="justify" style:justify-single-word="false" fo:text-indent="-0.3929in" style:auto-text-indent="false">
        <style:tab-stops>
          <style:tab-stop style:position="0.8654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65" style:family="paragraph" style:parent-style-name="List_20_Paragraph" style:list-style-name="WWNum6">
      <style:paragraph-properties fo:margin-left="0.4717in" fo:margin-right="0.0846in" fo:text-align="justify" style:justify-single-word="false" fo:text-indent="-0.3929in" style:auto-text-indent="false">
        <style:tab-stops>
          <style:tab-stop style:position="0.8654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66" style:family="paragraph" style:parent-style-name="List_20_Paragraph" style:list-style-name="WWNum6">
      <style:paragraph-properties fo:margin-left="0.4717in" fo:margin-right="0.0882in" fo:text-align="justify" style:justify-single-word="false" fo:text-indent="-0.3929in" style:auto-text-indent="false">
        <style:tab-stops>
          <style:tab-stop style:position="0.8654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67" style:family="paragraph" style:parent-style-name="List_20_Paragraph" style:list-style-name="WWNum5">
      <style:paragraph-properties fo:margin-left="0.4717in" fo:margin-right="0.0846in" fo:text-align="justify" style:justify-single-word="false" fo:text-indent="-0.3764in" style:auto-text-indent="false">
        <style:tab-stops>
          <style:tab-stop style:position="0.8654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68" style:family="paragraph" style:parent-style-name="List_20_Paragraph" style:list-style-name="WWNum5">
      <style:paragraph-properties fo:margin-left="0.4717in" fo:margin-right="0.0839in" fo:text-align="justify" style:justify-single-word="false" fo:text-indent="-0.4134in" style:auto-text-indent="false">
        <style:tab-stops>
          <style:tab-stop style:position="0.8654in"/>
        </style:tab-stops>
      </style:paragraph-properties>
      <style:text-properties style:font-name="Times New Roman" fo:font-size="12pt" fo:language="sl" fo:country="SI" style:font-name-asian="Times New Roman1" style:font-size-asian="12pt" style:font-name-complex="Times New Roman1" style:font-size-complex="12pt"/>
    </style:style>
    <style:style style:name="P69" style:family="paragraph" style:parent-style-name="List_20_Paragraph" style:list-style-name="WWNum5">
      <style:paragraph-properties fo:margin-left="0.4717in" fo:margin-right="0in" fo:text-align="start" style:justify-single-word="false" fo:text-indent="-0.2937in" style:auto-text-indent="false">
        <style:tab-stops>
          <style:tab-stop style:position="0.472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70" style:family="paragraph" style:parent-style-name="List_20_Paragraph" style:list-style-name="WWNum5">
      <style:paragraph-properties fo:margin-left="0.4717in" fo:margin-right="0in" fo:text-align="start" style:justify-single-word="false" fo:text-indent="-0.2937in" style:auto-text-indent="false">
        <style:tab-stops>
          <style:tab-stop style:position="0.4717in"/>
          <style:tab-stop style:position="0.472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P71" style:family="paragraph" style:parent-style-name="List_20_Paragraph" style:list-style-name="WWNum5">
      <style:paragraph-properties fo:margin-left="0.4717in" fo:margin-right="0in" fo:text-align="start" style:justify-single-word="false" fo:text-indent="-0.2937in" style:auto-text-indent="false">
        <style:tab-stops>
          <style:tab-stop style:position="0.472in"/>
        </style:tab-stops>
      </style:paragraph-properties>
      <style:text-properties style:font-name="Times New Roman" fo:font-size="12pt" fo:language="sl" fo:country="SI" fo:font-style="italic" style:font-name-asian="Times New Roman1" style:font-size-asian="12pt" style:font-style-asian="italic" style:font-name-complex="Times New Roman1" style:font-size-complex="12pt"/>
    </style:style>
    <style:style style:name="P72" style:family="paragraph" style:parent-style-name="Heading_20_2">
      <style:text-properties style:font-name="Times New Roman" fo:language="sl" fo:country="SI" style:font-name-asian="Times New Roman1" style:font-name-complex="Times New Roman1" style:font-style-complex="italic"/>
    </style:style>
    <style:style style:name="P73" style:family="paragraph" style:parent-style-name="Heading_20_2">
      <style:text-properties style:font-name="Times New Roman" fo:language="sl" fo:country="SI" fo:font-style="normal" style:font-name-asian="Times New Roman1" style:font-style-asian="normal" style:font-name-complex="Times New Roman1"/>
    </style:style>
    <style:style style:name="P74" style:family="paragraph" style:parent-style-name="Heading_20_1" style:list-style-name="WWNum12">
      <style:paragraph-properties>
        <style:tab-stops>
          <style:tab-stop style:position="0.4717in"/>
          <style:tab-stop style:position="0.472in"/>
        </style:tab-stops>
      </style:paragraph-properties>
      <style:text-properties style:font-name="Times New Roman" fo:language="sl" fo:country="SI" style:text-underline-style="solid" style:text-underline-width="bold" style:text-underline-color="font-color" style:font-name-asian="Times New Roman1" style:font-name-complex="Times New Roman1"/>
    </style:style>
    <style:style style:name="P75" style:family="paragraph" style:parent-style-name="Heading_20_1">
      <style:paragraph-properties fo:margin-left="1.1882in" fo:margin-right="0in" fo:text-indent="0in" style:auto-text-indent="false"/>
      <style:text-properties style:font-name="Times New Roman" fo:language="sl" fo:country="SI" style:text-underline-style="none" style:font-name-asian="Times New Roman1" style:font-name-complex="Times New Roman1"/>
    </style:style>
    <style:style style:name="P76" style:family="paragraph" style:parent-style-name="Text_20_body">
      <style:text-properties style:font-name="Times New Roman" fo:language="sl" fo:country="SI" fo:background-color="#ffff00" style:font-name-complex="Times New Roman1"/>
    </style:style>
    <style:style style:name="P77" style:family="paragraph" style:parent-style-name="Text_20_body" style:master-page-name="Standard">
      <style:paragraph-properties style:page-number="auto"/>
      <style:text-properties style:font-name="Times New Roman" fo:language="sl" fo:country="SI" fo:background-color="#ffff00" style:font-name-complex="Times New Roman1"/>
    </style:style>
    <style:style style:name="T1" style:family="text">
      <style:text-properties style:font-name="Times New Roman" fo:font-size="12pt" fo:language="sl" fo:country="SI"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fo:language="sl" fo:country="SI" style:font-name-asian="Times New Roman1" style:font-size-asian="12pt" style:font-name-complex="Times New Roman1" style:font-size-complex="12pt"/>
    </style:style>
    <style:style style:name="T3" style:family="text">
      <style:text-properties style:font-name="Times New Roman" fo:font-size="12pt" fo:language="sl" fo:country="SI"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language="sl" fo:country="SI" fo:font-style="italic" style:font-name-asian="Times New Roman1" style:font-size-asian="12pt" style:font-style-asian="italic" style:font-name-complex="Times New Roman1" style:font-size-complex="12pt" style:font-style-complex="italic"/>
    </style:style>
    <style:style style:name="T5" style:family="text">
      <style:text-properties style:font-name="Times New Roman" fo:font-size="12pt" fo:language="sl" fo:country="SI"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fo:color="#000000" style:font-name="Times New Roman" fo:language="sl" fo:country="SI" style:font-name-asian="Times New Roman1" style:font-name-complex="Times New Roman1"/>
    </style:style>
    <style:style style:name="T7" style:family="text">
      <style:text-properties fo:color="#000000" style:font-name="Times New Roman" fo:language="sl" fo:country="SI" fo:font-style="italic" style:font-name-asian="Times New Roman1" style:font-style-asian="italic" style:font-name-complex="Times New Roman1" style:font-style-complex="italic"/>
    </style:style>
    <style:style style:name="T8" style:family="text">
      <style:text-properties fo:color="#000000" style:font-name="Times New Roman" fo:language="sl" fo:country="SI" fo:font-weight="bold" style:font-name-asian="Times New Roman1" style:font-weight-asian="bold" style:font-name-complex="Times New Roman1" style:font-weight-complex="bold"/>
    </style:style>
    <style:style style:name="T9" style:family="text">
      <style:text-properties fo:color="#000000" fo:language="sl" fo:country="SI"/>
    </style:style>
    <style:style style:name="T1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Ime:</text:p>
      <text:p text:style-name="P76">Priimek:</text:p>
      <text:p text:style-name="P76">Država:</text:p>
      <text:p text:style-name="P2"><text:span text:style-name="T10">Naslov:</text:span><text:tab/></text:p>
      <text:p text:style-name="P15"/>
      <text:p text:style-name="P2"/>
      <text:p text:style-name="P2"/>
      <text:list xml:id="list1608908213656501181" text:style-name="Outline">
        <text:list-item>
          <text:h text:style-name="P75" text:outline-level="1">PRIJAVA INFORMACIJSKEMU POOBLAŠČENCU</text:h>
        </text:list-item>
      </text:list>
      <text:p text:style-name="P3"/>
      <text:p text:style-name="P3"/>
      <text:p text:style-name="P16">–</text:p>
      <text:p text:style-name="P3"/>
      <text:p text:style-name="P3"/>
      <text:p text:style-name="P17">PROŠNJA ZA OBVESTILO O OCENI / POBUDA ZA OBJAVO SMERNIC O VEDENJSKEM OGLAŠEVANJU</text:p>
      <text:p text:style-name="P3"/>
      <text:p text:style-name="P3"/>
      <text:p text:style-name="P3"/>
      <text:p text:style-name="P3"/>
      <text:p text:style-name="P3"/>
      <text:list xml:id="list4802825345866120060" text:style-name="WWNum12">
        <text:list-item>
          <text:p text:style-name="P39">Uvod in namen te pritožbe</text:p>
        </text:list-item>
      </text:list>
      <text:p text:style-name="P3"/>
      <text:p text:style-name="P2"/>
      <text:list xml:id="list92104575822771630" text:style-name="WWNum11">
        <text:list-item>
          <text:p text:style-name="P45"><text:span text:style-name="T10"><text:s text:c="30"/></text:span><text:s/>(v nadaljevanju: pritožnik) Informacijskega pooblaščenca seznanja s pomisleki glede panoge vedenjskega oglaševanja (v nadaljevanju: panoga). Ta pritožba zadeva osebne in poklicne interese pritožnika. Pritožnik je direktor Mirovnega inštituta, njegovo delo je osredotočeno na krepitev človekovih pravic, v skladu s poslanstvom Mirovnega inštituta pa si prizadeva za odprto skupnost, utemeljeno na načelih enakosti, odgovornosti, solidarnosti, človekovih pravic in pravne države.</text:p>
        </text:list-item>
      </text:list>
      <text:p text:style-name="P9"/>
      <text:list xml:id="list615354811" text:continue-numbering="true" text:style-name="WWNum11">
        <text:list-item>
          <text:p text:style-name="P49"><text:span text:style-name="T2">Namen te prijave je spodbuditi ukrepanje Informacijskega pooblaščenca, s katerim bi posameznike zaščitili pred obsežnimi in sistemskimi kršitvami varstva podatkov s strani Googla in drugih v tej panogi. O tem priča tudi priloženo poročilo dr. Johnnyja Ryana (v nadaljevanju: </text:span><text:span text:style-name="T1">Ryanovo poročilo</text:span><text:span text:style-name="T2">), s katerim želimo seznaniti Informacijskega pooblaščenca. Ta prijava je del vseevropskega projekta mreže Civil Liberties Union for Europe (Liberties), v katerem poleg Mirovnega i</text:span><text:bookmark text:name="_GoBack"/><text:span text:style-name="T2">nštituta sodelujejo tudi številne organizacije iz drugih držav EU. Podobna prijava je bila vložena informacijskim pooblaščencem v Belgiji, Bolgariji, Češki, Franciji, Italiji in Nemčiji.</text:span></text:p>
        </text:list-item>
      </text:list>
      <text:p text:style-name="P2"/>
      <text:list xml:id="list2070854096" text:continue-numbering="true" text:style-name="WWNum11">
        <text:list-item>
          <text:p text:style-name="P50"><text:span text:style-name="T2">Poznamo dva glavna sistema, ki uporabljata sistem spletnega vedenjskega oglaševanja, oba pa delujeta po specifikaciji, imenovani nakup oglasov v realnem času dražbe (angl. </text:span><text:span text:style-name="T3">real time bidding</text:span><text:span text:style-name="T2"> – RTB) in tudi direktni programatični zakup:</text:span></text:p>
        </text:list-item>
      </text:list>
      <text:p text:style-name="P2"/>
      <text:list xml:id="list513630467" text:continue-numbering="true" text:style-name="WWNum11">
        <text:list-item>
          <text:list>
            <text:list-item>
              <text:p text:style-name="P52"><text:span text:style-name="T1">»OpenRTB« </text:span><text:span text:style-name="T2">– ta sistem uporablja skoraj vsaka pomembna gospodarska družba v spletnem medijskem in oglaševalskem sektorju;</text:span></text:p>
            </text:list-item>
          </text:list>
        </text:list-item>
      </text:list>
      <text:p text:style-name="P2"/>
      <text:list xml:id="list1786787500" text:continue-numbering="true" text:style-name="WWNum11">
        <text:list-item>
          <text:list>
            <text:list-item>
              <text:p text:style-name="P52"><text:span text:style-name="T1">»Authorized Buyers« </text:span><text:span text:style-name="T2">– gre za lastni Googlov sistem RTB. Google ga je pred kratkim preimenoval iz »DoubleClick Ad Exchange« (znan kot »AdX«) v »Authorized Buyers«.</text:span></text:p>
            </text:list-item>
          </text:list>
        </text:list-item>
      </text:list>
      <text:p text:style-name="P2"/>
      <text:list xml:id="list62498776" text:continue-numbering="true" text:style-name="WWNum11">
        <text:list-item>
          <text:p text:style-name="P46">Oba sistema zagotavljata prilagojeno oglaševanje na spletnih mestih. Kot je podrobno opisano v Ryanovem poročilu, »vsakič, ko oseba naloži spletno stran, ki uporablja programatični zakup, se njeni osebni podatki prenesejo desetinam ali stotinam podjetij«.</text:p>
        </text:list-item>
      </text:list>
      <text:p text:style-name="P2"><text:soft-page-break/></text:p>
      <text:list xml:id="list233730773" text:continue-numbering="true" text:style-name="WWNum11">
        <text:list-item>
          <text:p text:style-name="P40">Naša zaskrbljenost je utemeljena na treh glavnih in med seboj povezanih razlogih.</text:p>
        </text:list-item>
      </text:list>
      <text:p text:style-name="P2"/>
      <text:list xml:id="list470977098560635733" text:style-name="WWNum10">
        <text:list-item>
          <text:p text:style-name="P32"><text:span text:style-name="T1">Prvič</text:span><text:span text:style-name="T2">, na začetku je šlo za panogo, ki je bila osredotočena na zagotavljanje pomoči pri personaliziranem oglaševanju, pozneje pa je prerasla v mehanizem za pošiljanje (ali oddajanje) množičnih podatkov, ki:</text:span></text:p>
        </text:list-item>
      </text:list>
      <text:p text:style-name="P2"/>
      <text:list xml:id="list501817372" text:continue-numbering="true" text:style-name="WWNum10">
        <text:list-item>
          <text:list>
            <text:list-item>
              <text:p text:style-name="P53">zbira širok nabor informacij o posameznikih, ki precej presegajo informacije, potrebne za zagotavljanje ustreznih oglasov; in</text:p>
            </text:list-item>
            <text:list-item>
              <text:p text:style-name="P35">zagotavlja te informacije številnim tretjim osebam za različne vrste namenov, ki presegajo namene, ki jih posameznik, na katerega se nanašajo osebni podatki, lahko razume ali z njimi soglaša ali jim nasprotuje.</text:p>
            </text:list-item>
          </text:list>
        </text:list-item>
      </text:list>
      <text:p text:style-name="P2"/>
      <text:p text:style-name="P22">Za tako razširjeno in invazivno profiliranje ter obdelavo osebnih podatkov z namenom pridobivanje dobička ni pravne podlage.</text:p>
      <text:p text:style-name="P2"/>
      <text:list xml:id="list812595359" text:continue-numbering="true" text:style-name="WWNum10">
        <text:list-item>
          <text:p text:style-name="P55"><text:span text:style-name="T1">Drugič</text:span><text:span text:style-name="T2">, mehanizem panogi ne omogoča nadzora nad razširjanjem osebnih podatkov, ko so bili poslani (oddani) naprej (ali pa tudi sicer). Že tako veliko število prejemnikov takih podatkov pomeni, da takega pošiljanja ni mogoče zaščititi pred nepooblaščeno nadaljnjo obdelavo teh podatkov, niti ne obveščati oseb, na katere se podatki nanašajo, o prejemnikih njihovih podatkov. Ko so enkrat sporočeni (oziroma oddani), osebni podatki preprosto niso varni, vzpostavljeni tehnični in organizacijski zaščitni ukrepi pa so dokaz, da so nedovoljeni posegi glede podatkov neločljivo povezani z razvojem te oglaševalske panoge. Ta pomislek velja ne glede na to, ali se obdelava osebnih podatkov in izmenjava informacij izvajata v okviru osebno prilagojenega oglaševanja. Nepoštena obdelava brez zadostnih zaščitnih ukrepov ni skladna s predpisi o varstvu podatkov.</text:span></text:p>
        </text:list-item>
      </text:list>
      <text:p text:style-name="P2"/>
      <text:list xml:id="list1377993364" text:continue-numbering="true" text:style-name="WWNum10">
        <text:list-item>
          <text:p text:style-name="P56"><text:span text:style-name="T1">Tretjič</text:span><text:span text:style-name="T2">, podatki lahko zelo pogosto vključujejo podatke posebne vrste. Spletne strani, ki jih posamezniki obiskujejo, lahko kažejo na njihovo spolno življenje, etnično pripadnost, politično prepričanje itd. Taki kazalniki so lahko že v osnovi izrecni, lahko pa so tudi taki, da je nanje mogoče učinkovito sklepati učinkovito, zlahka in z visoko natančnostjo ter ob uporabi sodobnih analitičnih tehnik in jih lahko zato štejemo za izrecne.</text:span><text:note text:id="ftn1" text:note-class="footnote"><text:note-citation>1</text:note-citation><text:note-body><text:p text:style-name="P24"><text:span text:style-name="T6">Glej Smernice o avtomatiziranem individualnem odločanju in profiliranju za namene Uredbe 2016/679 (wp251rev.01) »Profiliranje lahko ustvari posebne vrste podatkov, ki izhajajo iz podatkov, ki sami po sebi niso podatki posebne vrste, ampak lahko to postanejo, ko se jih združi z drugimi podatki. O posameznikovem zdravstvenem stanju je na primer mogoče sklepati iz zapisov o nakupih hrane, ki jih združimo s podatki o kakovosti in energijski vsebnosti živil.« Opozoriti je treba (kot je leta 2008 potrdilo tudi Sodišče Evropske unije v zadevi </text:span><text:span text:style-name="T7">Nowak</text:span><text:span text:style-name="T6">), da so tudi podatki, kot so sklepanje na podlagi drugih podatkov, ki se nanašajo na posameznika in so netočni, še vedno osebni podatki. Če to ne bi bilo res, »pravice do popravka« nikoli ne bi bilo mogoče uporabiti.</text:span></text:p></text:note-body></text:note><text:span text:style-name="T2"> Hitrost, s katero RTB deluje, pomeni, da se lahko taki podatki posebne vrste razširjajo brez soglasja ali nadzora nad njihovim razširjanjem. Glede na to, da bodo taki podatki verjetno posredovani številnim organizacijam, ki si prizadevajo take podatke združiti z drugimi podatki, je mogoče izdelati zelo natančne profile posameznikov brez vednosti posameznika, na katerega se osebni podatki nanašajo, kaj šele z njegovim dovoljenjem. Panoga to prakso spodbuja in ne vzpostavlja ustreznih zaščitnih ukrepov za zagotovitev celovitosti osebnih podatkov in podatkov posebne vrste. Poleg tega je malo verjetno, da bi posamezniki vedeli, da so bili njihovi osebni podatki tako razširjeni in posredovani, razen če lahko pri širokem krogu gospodarskih družb nekako učinkovito zahtevajo dostop do teh podatkov.</text:span><text:note text:id="ftn2" text:note-class="footnote"><text:note-citation>2</text:note-citation><text:note-body><text:p text:style-name="P25">Težavo dodatno otežuje dejstvo, da so podjetja posamezniku, na katerega se nanašajo osebni podatki, večinoma neznana in zanj nedostopna, saj upravljavci, ki prvotno zbirajo informacije, le redko dajo izrecne informacije o prejemnikih ali celo kategorijah prejemnikov informacij, prejemniki pa posameznikov, na katere se podatki nanašajo, ne obveščajo v skladu s svojimi obveznostmi po 14. členu GDPR.</text:p></text:note-body></text:note><text:span text:style-name="T2"> Ni jasno, ali imajo te organizacije evidenco o izpolnjevanju takih zahtev. Brez ukrepanja regulatorjev na ravni celotne panoge ni mogoče zagotoviti skladnosti s predpisi o varstvu podatkov.</text:span></text:p>
        </text:list-item>
      </text:list>
      <text:p text:style-name="P2"><text:soft-page-break/></text:p>
      <text:list xml:id="list1407125424" text:continue-list="list233730773" text:style-name="WWNum11">
        <text:list-item>
          <text:p text:style-name="P47">Glede na te kršitve veljavnih zakonov in drugih predpisov, ki se trenutno dogajajo in ki so podrobno opisane v nadaljevanju, Informacijskega pooblaščenca pozivamo, da:</text:p>
        </text:list-item>
      </text:list>
      <text:p text:style-name="P2"/>
      <text:list xml:id="list5552877452212217543" text:style-name="WWNum9">
        <text:list-item>
          <text:p text:style-name="P57">obravnava podrobne predloge, ki jih podajamo v tem dokumentu in ki so zajeti v Ryanovem poročilu, ter sproži preiskavo o navedenih pomislekih glede vedenjsko oglaševalske panoge. Če naj se kršitvam učinkovito upremo, je bistveno, da se prizna sistemska narava kršitev, ki so podrobno opisane v tej pritožbi;</text:p>
        </text:list-item>
      </text:list>
      <text:p text:style-name="P2"/>
      <text:list xml:id="list1403386328" text:continue-numbering="true" text:style-name="WWNum9">
        <text:list-item>
          <text:p text:style-name="P58"><text:span text:style-name="T2">sproži širšo raziskavo v celotni vedenjsko oglaševalski panogi o praksah varstva podatkov v panogi. Informacijskega pooblaščenca pozivamo, naj uporabi svoja pooblastila v skladu s VII. poglavjem Splošne uredbe o varstvu podatkov (</text:span><text:span text:style-name="T1">GDPR</text:span><text:span text:style-name="T2">) in se poveže z drugimi organi za varstvo podatkov za usklajeno skupno preiskavo v zvezi s to prakso. Kot je v nadaljevanju podrobneje opisano, so bile podobne pritožbe naslovljene tudi na organe za varstvo podatkov v drugih državah članicah EU.</text:span></text:p>
        </text:list-item>
      </text:list>
      <text:p text:style-name="P2"/>
      <text:list xml:id="list837425619" text:continue-numbering="true" text:style-name="WWNum9">
        <text:list-item>
          <text:p text:style-name="P59">Poleg tega Informacijskega pooblaščenca pozivamo, naj preuči sistemska in razširjena vprašanja ter pomisleke, opredeljene v tej pritožbi, v skladu s svojimi zakonskimi pooblastili na podlagi Zakona o informacijskem pooblaščencu in Zakona o varstvu osebnih podatkov, ali panoga spoštuje veljavno zakonodajo o varstvu podatkov. Poleg tega Informacijskega pooblaščenca pozivamo, naj izda ustrezne kodekse ravnanja oziroma smernice.</text:p>
        </text:list-item>
      </text:list>
      <text:p text:style-name="P2"/>
      <text:list xml:id="list2088345666" text:continue-list="list1407125424" text:style-name="WWNum11">
        <text:list-item>
          <text:p text:style-name="P40">Ukrepanje Informacijskega pooblaščenca, za katerega si prizadevamo, je podrobno opisano v nadaljevanju v točkah 48 -50.</text:p>
        </text:list-item>
      </text:list>
      <text:p text:style-name="P2"/>
      <text:list xml:id="list289187818" text:continue-list="list4802825345866120060" text:style-name="WWNum12">
        <text:list-item>
          <text:h text:style-name="P74" text:outline-level="1">Ozadje</text:h>
        </text:list-item>
      </text:list>
      <text:p text:style-name="P3"/>
      <text:list xml:id="list560469889" text:continue-list="list2088345666" text:style-name="WWNum11">
        <text:list-item>
          <text:p text:style-name="P36">Ozadje vedenjsko oglaševalske panoge je predstavljeno v priloženem poročilu dr. Ryana (Ryanovo poročilo). Pooblaščenca želimo napotiti na to poročilo za podrobnejšo predstavitev panoge, njeno delovanje in sistemske pomisleke glede varstva podatkov.</text:p>
        </text:list-item>
      </text:list>
      <text:p text:style-name="P2"/>
      <text:list xml:id="list890454605" text:continue-list="list289187818" text:style-name="WWNum12">
        <text:list-item>
          <text:h text:style-name="P74" text:outline-level="1">Politike in postopki</text:h>
        </text:list-item>
      </text:list>
      <text:p text:style-name="P3"/>
      <text:list xml:id="list2140799863" text:continue-list="list560469889" text:style-name="WWNum11">
        <text:list-item>
          <text:p text:style-name="P49"><text:span text:style-name="T2">Vedenjsko oglaševalska panoga ima svoje panožno združenje, ki določa parametre in modele za uporabo. Gre za Urad za interaktivno oglaševanje (</text:span><text:span text:style-name="T3">Interactive Advertising Bureau</text:span><text:span text:style-name="T2"> – IAB). Evropska podružnica IAB, IAB Europe, je za Evropo določila standardno politiko in postopek (v nadaljevanju: </text:span><text:span text:style-name="T1">IAB Europe</text:span><text:span text:style-name="T2">). Poleg tega ima Authorized Buyers zaradi Googlovega prevladujočega položaja na trgu lasten postopek in politiko. V nadaljevanju obravnavamo vsakega posebej.</text:span></text:p>
        </text:list-item>
      </text:list>
      <text:p text:style-name="P2"/>
      <text:list xml:id="list4142803221523045691" text:style-name="WWNum8">
        <text:list-item>
          <text:p text:style-name="P60">IAB Europe</text:p>
        </text:list-item>
      </text:list>
      <text:p text:style-name="P4"/>
      <text:list xml:id="list1418581527" text:continue-list="list2140799863" text:style-name="WWNum11">
        <text:list-item>
          <text:p text:style-name="P61"><text:span text:style-name="T2">IAB Europe je oblikoval Evropski okvir za transparentnost in soglasje (angl. </text:span><text:span text:style-name="T4">Europe Transparency &amp; Consent Framework</text:span><text:span text:style-name="T2">, v nadaljevanju: Evropski okvir).</text:span><text:note text:id="ftn3" text:note-class="footnote"><text:note-citation>3</text:note-citation><text:note-body><text:p text:style-name="P26">http://www.iabeurope.eu/tcfdocuments/documents/legal/currenttcfpolicyFINAL.pdf</text:p></text:note-body></text:note><text:span text:style-name="T2"> Evropski okvir je utemeljen na predpostavki o pridobivanju privolitve posameznika, na katerega se nanašajo osebni podatki, ki velja za vse nadaljnje izmenjave podatkov tretjim osebam med postopkom RTB.</text:span></text:p>
        </text:list-item>
      </text:list>
      <text:p text:style-name="P2"/>
      <text:list xml:id="list672581219" text:continue-numbering="true" text:style-name="WWNum11">
        <text:list-item>
          <text:p text:style-name="P49"><text:span text:style-name="T2">Tak sistem je v temelju pomanjkljiv. Evropski okvir izrecno priznava, da ko se posameznikovi podatki enkrat prenesejo (oziroma oddajo), upravljavec podatkov (in posledično posameznik, na katerega se podatki nanašajo) izgubi </text:span><text:span text:style-name="T5">ves</text:span><text:span text:style-name="T2"> nadzor nad tem, kako </text:span><text:soft-page-break/><text:span text:style-name="T2">se ti podatki uporabljajo. Evropski okvir pravzaprav priznava, da tudi če prejemnik podatkov deluje zunaj prava, mu je podatke še naprej dovoljeno posredovati.</text:span><text:note text:id="ftn4" text:note-class="footnote"><text:note-citation>4</text:note-citation><text:note-body><text:p text:style-name="P27"><text:span text:style-name="T6">Evropski okvir navaja (poudarek je dodan): »Če CMP utemeljeno meni, da prodajalec ne deluje v skladu s Specifikacijo, Politiko ali zakonom, mora nemudoma predložiti poročilo MO v skladu s postopki MO in </text:span><text:span text:style-name="T8">lahko</text:span><text:span text:style-name="T6">, kot je določeno v postopkih MO, za čas obravnavanja zadeve ustavi sodelovanje s prodajalcem.« To daje upravljavcu absolutno diskrecijo, da še naprej obdeluje in širi osebne podatke, tudi če se ta upravljavec zaveda, da prejemnik krši predpise o varstvu podatkov.</text:span></text:p></text:note-body></text:note><text:span text:style-name="T2"> Ko se upravljavec podatkov odpove nadzoru, mehanizem ni več podoben mehanizmu za </text:span><text:span text:style-name="T2">ugotavljanje načina uporabe teh podatkov. Ko je enkrat nadzor nad temi podatki izgubljen, za vedno izpuhti v eter posredovanja podatkov.</text:span></text:p>
        </text:list-item>
      </text:list>
      <text:p text:style-name="P10"/>
      <text:list xml:id="list1802419496" text:continue-numbering="true" text:style-name="WWNum11">
        <text:list-item>
          <text:p text:style-name="P49"><text:span text:style-name="T2">Ti podatki se nato posredujejo ogromnemu ekosistemu posrednikov podatkov in oglaševalcev. Navedene tretje osebe lahko te podatke nato uporabijo na kakršenkoli način, ki ga določijo, ne da bi imela oseba, na katero se podatki nanašajo, kakršnokoli besedo, védenje o tej naknadni uporabi ali nadzor nad njo. Tako pridobljeni podatki se uporabljajo na najrazličnejše načine; lahko se jih združi z drugimi podatki ali pa se lahko podatki za različne namene uporabijo za profiliranje posameznika, na katerega se nanašajo. Zgodi se lahko torej, da različne vrste končnih uporab takih podatkov niso enake soglasju za uporabo, ki ga je upravljavec podatkov dobil v interakciji s posameznikom, na katerega se nanašajo osebni podatki. Taka končna uporaba je lahko za osebo, na katero se podatki nanašajo, boleča, če zanjo kdaj izve.</text:span><text:note text:id="ftn5" text:note-class="footnote"><text:note-citation>5</text:note-citation><text:note-body><text:p text:style-name="P28">V odstavku Ryanovem poročilu je jasno zapisano, da je danes razvpiti Cambridge Analytica le eden od možnih takih primerov končnih prejemnikov podatkov.</text:p></text:note-body></text:note><text:span text:style-name="T2"> Pravzaprav tudi ni mogoče, da bi upravljavec izrazil vse možne končne uporabe, saj ko se podatki enkrat prenesejo, nad njimi izgubi oblast. Problem je neločljivo povezan s samim delovanjem celotne panoge.</text:span></text:p>
        </text:list-item>
      </text:list>
      <text:p text:style-name="P2"/>
      <text:list xml:id="list796450614" text:continue-numbering="true" text:style-name="WWNum11">
        <text:list-item>
          <text:p text:style-name="P46">Poleg tega in kot je podrobno opisano v poročilu dr. Ryana, lahko podatki, ki se obdelujejo, vključujejo podatke posebne vrste. Zato je skrb vzbujajoče, da se taki podatki prenašajo brez nadzora.</text:p>
        </text:list-item>
      </text:list>
      <text:p text:style-name="P2"/>
      <text:list xml:id="list616203671" text:continue-numbering="true" text:style-name="WWNum11">
        <text:list-item>
          <text:p text:style-name="P36">Nadaljnji pomislek glede Evropskega okvira je, da je namenjen odstranitvi nadzora nad osebnimi podatki, ko se ti enkrat prenesejo. Evropski okvir predvideva, da lahko tisti, ki prenašajo osebne podatke, te prenesejo tretjim osebam, tudi če za to nimajo privolitve. Okvir določa (poudarek je dodan):</text:p>
        </text:list-item>
      </text:list>
      <text:p text:style-name="P8"/>
      <text:p text:style-name="P18">»Prodajalec se lahko odloči, da podatkov iz kateregakoli razloga ne bo posredoval drugemu prodajalcu, vendar prodajalec drugemu prodajalcu ne sme posredovati podatkov brez utemeljene podlage za zaupanje, da ima drugi prodajalec pravno podlago za obdelavo osebnih podatkov.</text:p>
      <text:p text:style-name="P4"/>
      <text:p text:style-name="P19">Če prodajalec ima ali pridobi osebne podatke in nima pravne podlage za dostop do teh podatkov in njihovo obdelavo, mora prodajalec nemudoma prenehati zbirati in shranjevati podatke ter se vzdržati posredovanja podatkov drugim strankam, tudi če imajo te stranke pravno podlago.«</text:p>
      <text:p text:style-name="P4"/>
      <text:list xml:id="list1305258587" text:continue-numbering="true" text:style-name="WWNum11">
        <text:list-item>
          <text:p text:style-name="P46">Tistim, ki posredujejo osebne podatke, je torej dana diskrecijska pravica za zaupanje glede »utemeljene podlage za zaupanje, da ima drugi prodajalec pravno podlago za obdelavo osebnih podatkov«. Tako se je soglasju posameznika, na katerega se nanašajo osebni podatki, mogoče izogniti. Prodajalec ima namreč diskrecijsko pravico glede nedoločene »utemeljene podlage« in lahko šteje, da obstaja zakonit razlog za posredovanje osebnih podatkov tretji osebi, tudi če je posameznik soglasje izrecno zavrnil. Celoten sistem se torej opira na diskrecijo in presojo prodajalca na podlagi ohlapnih izrazov z nejasnimi parametri in ne na podlagi želje, védenja ali soglasja posameznika, na katerega se nanašajo osebni podatki.</text:p>
        </text:list-item>
      </text:list>
      <text:p text:style-name="P2"><text:soft-page-break/></text:p>
      <text:list xml:id="list871923528" text:continue-numbering="true" text:style-name="WWNum11">
        <text:list-item>
          <text:p text:style-name="P33"><text:span text:style-name="T2">Če povzamemo, namesto da bi Evropski okvir upošteval stališče posameznika, na katerega se osebni podatki nanašajo, daje prodajalcu diskrecijsko pravico. To je v nasprotju s </text:span><text:span text:style-name="T2">pravnimi zahtevami GDPR, saj si Evropski okvir v okoliščinah, v katerih se zaveda, da bo soglasje težko pridobiti, prizadeva soglasje zaobiti. Glede na morebitno obdelavo podatkov posebne vrste je razumljiva podlaga za ohranitev neke oblike diskrecijske pravice prodajalca. Žal pa ta podlaga ni nič drugega kot navidezna skrb za pravice posameznikov glede njihovih podatkov. Evropskega okvira ni mogoče razumeti tako, da bi ustrezno obravnaval in zaščitil pravice posameznikov.</text:span></text:p>
        </text:list-item>
      </text:list>
      <text:p text:style-name="P8"/>
      <text:list xml:id="list2074117539" text:continue-numbering="true" text:style-name="WWNum11">
        <text:list-item>
          <text:p text:style-name="P36">Ugotavljamo, da je IAB Europe pred kratkim objavil sporočilo za javnost, v katerem je predlagal preoblikovanje Evropskega okvira. Vendar pa konkretni predlogi niso navedeni, podrobnosti v sporočilu za javnost pa teh zadev ne obravnavajo zadovoljivo. Pravzaprav lahko iz sporočila za javnost sklepamo, da je nujno, da Informacijski pooblaščenec opravi preiskavo v celotni panogi in poskrbi za dosledno prakso, ki bo skladna z varstvom podatkov.</text:p>
        </text:list-item>
      </text:list>
      <text:p text:style-name="P2"/>
      <text:list xml:id="list1675225793" text:continue-list="list4142803221523045691" text:style-name="WWNum8">
        <text:list-item>
          <text:p text:style-name="P62">Authorized Buyers</text:p>
        </text:list-item>
      </text:list>
      <text:p text:style-name="P4"/>
      <text:list xml:id="list1945596705" text:continue-list="list2074117539" text:style-name="WWNum11">
        <text:list-item>
          <text:p text:style-name="P54"><text:span text:style-name="T2">Googlov sistem Authorized Buyers uporablja »Smernice«</text:span><text:note text:id="ftn6" text:note-class="footnote"><text:note-citation>6</text:note-citation><text:note-body><text:p text:style-name="P29">https://www.google.com/doubleclick/adxbuyer/guidelines.html</text:p></text:note-body></text:note><text:span text:style-name="T2"> in pogoje poslovanja. Smernice sprožajo številne pomisleke.</text:span></text:p>
        </text:list-item>
      </text:list>
      <text:p text:style-name="P2"/>
      <text:list xml:id="list1994117637" text:continue-numbering="true" text:style-name="WWNum11">
        <text:list-item>
          <text:p text:style-name="P37">Smernice odgovornost za varstvo podatkov prenašajo z upravljavca na tretje osebe, ki prejmejo podatke. Smernice na primer navajajo:</text:p>
        </text:list-item>
      </text:list>
      <text:p text:style-name="P2"/>
      <text:list xml:id="list1441635901" text:continue-list="list1608908213656501181" text:style-name="Outline">
        <text:list-item>
          <text:list>
            <text:list-item>
              <text:h text:style-name="P72" text:outline-level="2">Omejitev podatkov klica RTB</text:h>
            </text:list-item>
          </text:list>
        </text:list-item>
      </text:list>
      <text:p text:style-name="P14"/>
      <text:p text:style-name="P14">Kupec lahko shrani šifrirani ID piškotka in identifikator mobilnega oglaševanja za namene ocenjevanja prikazov in ponudb na podlagi podatkov o uporabniku, ki jih je predhodno pridobil kupec. Po tem, ko se odzove na oglasni poziv, lahko kupec obdrži vse druge podatke o klicu, razen podatkov o lokaciji, vendar zgolj z namenom napovedovanja razpoložljivosti zalog prek programa Authorized Buyers. Kupcu je dovoljeno obdržati podatke o klicu le toliko časa, kolikor je potrebno za izpolnitev zgoraj navedenih namenov in v vsakem primeru za največ 18 mesecev.</text:p>
      <text:p text:style-name="P4"/>
      <text:p text:style-name="P14">Če kupec ne pridobi določene objave, ne sme: (i) uporabiti podatkov klica za ta prikaz za oblikovanje seznamov uporabnikov ali profiliranje uporabnikov; (ii) povezati podatkov klica za to objavo s podatki tretjih oseb; ali (iii) s tretjimi osebami deliti podatkov o rangirni kartici v kakršnikoli obliki, vključno z, vendar ne omejeno na agregirano obliko.</text:p>
      <text:p text:style-name="P14"/>
      <text:list xml:id="list1600388577" text:continue-numbering="true" text:style-name="Outline">
        <text:list-item>
          <text:list>
            <text:list-item>
              <text:h text:style-name="P73" text:outline-level="2">Varstvo podatkov</text:h>
            </text:list-item>
          </text:list>
        </text:list-item>
      </text:list>
      <text:p text:style-name="P5"/>
      <text:p text:style-name="P20">Če kupec dostopa, uporablja ali obdeluje osebne podatke, ki jih je omogočil Google in ki neposredno ali posredno identificirajo posameznika ter izvirajo iz Evropskega gospodarskega prostora (»osebni podatki«), bo kupec:</text:p>
      <text:p text:style-name="P4"/>
      <text:list xml:id="list434440888" text:continue-list="list1994117637" text:style-name="WWNum11">
        <text:list-item>
          <text:list>
            <text:list-item>
              <text:p text:style-name="P38">spoštoval vse zakone, direktive, uredbe in predpise o zasebnosti, varnosti podatkov in varstvu podatkov v katerikoli zadevni jurisdikciji;</text:p>
            </text:list-item>
            <text:list-item>
              <text:p text:style-name="P38"><text:soft-page-break/>uporabljal ali dostopal do osebnih podatkov samo za namene, ki so skladni s soglasjem, ki ga pridobi od posameznika, na katerega se nanašajo osebni podatki;</text:p>
            </text:list-item>
            <text:list-item>
              <text:p text:style-name="P63">izvajal ustrezne organizacijske in tehnične ukrepe za varstvo osebnih podatkov pred izgubo, nepravilno uporabo ter nepooblaščenim in nezakonitim dostopom, razkrivanjem, spremembami ali uničenjem; in</text:p>
            </text:list-item>
            <text:list-item>
              <text:p text:style-name="P48">zagotovil enako raven varstva, kot jo zahtevajo Načela ščita zasebnosti EU-ZDA.</text:p>
            </text:list-item>
          </text:list>
        </text:list-item>
      </text:list>
      <text:p text:style-name="P4"/>
      <text:p text:style-name="P20">Kupec bo redno spremljal vaše skladno ravnanje s to obveznostjo in bo nemudoma pisno obvestil Google, če kupec te obveznosti ne more več izpolnjevati (ali če obstaja veliko tveganje, da je kupec ne more več izpolnjevati), in bo kupec v teh primerih bodisi prenehal obdelovati osebne podatke bodisi takoj sprejel druge razumne in primerne ukrepe za odpravo pomanjkanja ustrezne ravni varstva.</text:p>
      <text:p text:style-name="P4"/>
      <text:list xml:id="list139910740" text:continue-numbering="true" text:style-name="WWNum11">
        <text:list-item>
          <text:p text:style-name="P49"><text:span text:style-name="T2">Iz tega citata je razvidno, da po prenosu osebnih podatkov na kupca sistem Authorized Buyer nima več učinkovitega nadzora nad tem, kako se ti podatki uporabljajo. Namesto tega se sprejema, da je tretja oseba (kupec) svobodna in sposobna uporabiti te podatke. Edine uvedene omejitve so pogodbene in ni jasno, koliko se te dejansko uveljavljajo ali bi se lahko uveljavile. Enako velja za »Googlove pogoje nadzornika oglasov za varstvo podatkov« (v izvirniku: </text:span><text:span text:style-name="T4">Google Ads Controller-Controller Data Protection Terms</text:span><text:span text:style-name="T2">).</text:span><text:note text:id="ftn7" text:note-class="footnote"><text:note-citation>7</text:note-citation><text:note-body><text:p text:style-name="P30">https://privacy.google.com/businesses/controllerterms/</text:p></text:note-body></text:note></text:p>
        </text:list-item>
      </text:list>
      <text:p text:style-name="P2"/>
      <text:list xml:id="list2069003286" text:continue-numbering="true" text:style-name="WWNum11">
        <text:list-item>
          <text:p text:style-name="P46">Poleg tega so celo omejitve, ki so naložene, omejene. V Smernicah na primer ni jasno, katere omejitve se uvedejo, če je kupec uspešen s svojo ponudbo, saj omejitve veljajo le za ponudnike, ki niso bili uspešni (na primer »Če kupec ne dobi določene objave, ne sme …«). Očitna odsotnost nadzora sproža resne pomisleke glede tehnične in organizacijske varnosti podatkov.</text:p>
        </text:list-item>
      </text:list>
      <text:p text:style-name="P10"/>
      <text:list xml:id="list1619321502" text:continue-numbering="true" text:style-name="WWNum11">
        <text:list-item>
          <text:p text:style-name="P36">Poleg tega je učinkovitost politike varovanja podatkov odvisna izključno od volje tretje osebe glede kršitve pogojev sistema Authorized Buyer. Zato za varstvo osebnih podatkov ni dovolj tehničnih zaščitnih ukrepov.</text:p>
        </text:list-item>
      </text:list>
      <text:p text:style-name="P2"/>
      <text:list xml:id="list812531607" text:continue-list="list890454605" text:style-name="WWNum12">
        <text:list-item>
          <text:h text:style-name="P74" text:outline-level="1">Težave: pravni pomisleki glede Evropskega okvira in Googlovih Smernic</text:h>
        </text:list-item>
      </text:list>
      <text:p text:style-name="P3"/>
      <text:list xml:id="list306513500" text:continue-list="list1619321502" text:style-name="WWNum11">
        <text:list-item>
          <text:p text:style-name="P46">Iz zgoraj navedenega ozadja je razvidno, da obdelava osebnih podatkov, ki jo izvaja vedenjskooglaševalska panoga, povzroča veliko tveganje za kršitve <text:s/>Zakona o varstvu osebnih podatkov in GDPR. </text:p>
        </text:list-item>
        <text:list-item>
          <text:p text:style-name="P46">Menimo, da gre za kršitve načel varstva podatkov, kot jih določa 5. člen GDPR. Vendar v tej fazi in do obravnave urada Informacijskega pooblaščenca tega predloga svojih pomislekov ne podajamo izčrpno. Menimo, da bi se morali osrediniti zlasti na zakonitost zgoraj navedenih politik in okvirov, ne pa na posamezne primere kršitev. V nadaljevanju povzemamo glavne pomisleke.</text:p>
        </text:list-item>
      </text:list>
      <text:p text:style-name="P2"/>
      <text:list xml:id="list904548488520085432" text:style-name="WWNum7">
        <text:list-item>
          <text:p text:style-name="P42">Celovitost in zaupnost</text:p>
        </text:list-item>
      </text:list>
      <text:p text:style-name="P4"/>
      <text:list xml:id="list1842914918" text:continue-list="list306513500" text:style-name="WWNum11">
        <text:list-item>
          <text:p text:style-name="P36">Naša glavna skrb je, da današnji panožni okviri in politike ne zagotavljajo ustrezne zaščite pred nepooblaščenimi in potencialno neomejenimi razkritji in obdelavo osebnih podatkov.</text:p>
        </text:list-item>
      </text:list>
      <text:p text:style-name="P2"/>
      <text:list xml:id="list650692069" text:continue-numbering="true" text:style-name="WWNum11">
        <text:list-item>
          <text:p text:style-name="P46">Točka f prvega odstavka 5. člena GDPR določa, da se podatki »obdelujejo na način, ki zagotavlja ustrezno varnost osebnih podatkov, vključno z zaščito pred nedovoljeno ali nezakonito obdelavo ter pred nenamerno izgubo, uničenjem ali poškodbo z ustreznimi tehničnimi ali organizacijskimi ukrepi ('celovitost in zaupnost').«</text:p>
        </text:list-item>
      </text:list>
      <text:p text:style-name="P2"><text:soft-page-break/></text:p>
      <text:list xml:id="list1131179083" text:continue-numbering="true" text:style-name="WWNum11">
        <text:list-item>
          <text:p text:style-name="P36">Okvir IAB Europe in Googlove Smernice ne zagotavljajo ustrezne »celovitosti in zaupnosti« osebnih podatkov, zlasti ker:</text:p>
        </text:list-item>
      </text:list>
      <text:p text:style-name="P2"/>
      <text:list xml:id="list665623333626969489" text:style-name="WWNum6">
        <text:list-item>
          <text:p text:style-name="P64">ne zahtevajo, da je treba posameznike, na katere se podatki nanašajo, obvestiti o razširjanju njihovih podatkov ali o kakršnemkoli namenu ali odločitvi, da se njihove podatke posreduje vsakemu prejemniku;</text:p>
        </text:list-item>
      </text:list>
      <text:p text:style-name="P2"/>
      <text:list xml:id="list2137910661" text:continue-numbering="true" text:style-name="WWNum6">
        <text:list-item>
          <text:p text:style-name="P65">posameznikom ne dajejo priložnosti, da prodajalcem oziroma prejemnikom podatkov izrazijo svojo voljo glede tega, kako se lahko njihovi osebni podatki uporabljajo;</text:p>
        </text:list-item>
      </text:list>
      <text:p text:style-name="P2"/>
      <text:list xml:id="list104403747" text:continue-numbering="true" text:style-name="WWNum6">
        <text:list-item>
          <text:p text:style-name="P65">osebam, na katere se osebni podatki nanašajo, ne dajejo formalne pravice do nasprotovanja uporabi njihovih osebnih podatkov s strani teh posameznih tretjih strank.</text:p>
        </text:list-item>
      </text:list>
      <text:p text:style-name="P11"/>
      <text:list xml:id="list155942154" text:continue-numbering="true" text:style-name="WWNum6">
        <text:list-item>
          <text:p text:style-name="P66">ne zagotavljajo nikakršnega ali vsaj zadostnega nadzora za preprečevanje nezakonite in/ali dovoljene nadaljnje uporabe.</text:p>
        </text:list-item>
      </text:list>
      <text:p text:style-name="P2"/>
      <text:list xml:id="list926038862" text:continue-list="list904548488520085432" text:style-name="WWNum7">
        <text:list-item>
          <text:p text:style-name="P42">Zakonitost in poštenost obdelave</text:p>
        </text:list-item>
      </text:list>
      <text:p text:style-name="P4"/>
      <text:list xml:id="list1057469749" text:continue-list="list1131179083" text:style-name="WWNum11">
        <text:list-item>
          <text:p text:style-name="P36">Točka a prvega odstavka 5. člena GDPR zahteva zakonito in pošteno obdelavo osebnih podatkov. Člen 6 omejuje okoliščine zakonite obdelave osebnih podatkov. Prvi odstavek 6. člena določa samo dve izjemi, ki ju je mogoče uporabiti za vedenjskooglaševalsko panogo:</text:p>
        </text:list-item>
      </text:list>
      <text:p text:style-name="P2"/>
      <text:list xml:id="list4877416688549072758" text:style-name="WWNum5">
        <text:list-item>
          <text:p text:style-name="P67">posameznik, na katerega se nanašajo osebni podatki, je privolil v obdelavo svojih osebnih podatkov v enega ali več določenih namenov; ali</text:p>
        </text:list-item>
      </text:list>
      <text:p text:style-name="P2"/>
      <text:list xml:id="list255714795" text:continue-numbering="true" text:style-name="WWNum5">
        <text:list-item>
          <text:p text:style-name="P68">obdelava je potrebna zaradi zakonitih interesov, za katere si prizadeva upravljavec ali tretja oseba, razen kadar nad takimi interesi prevladajo interesi ali temeljne pravice in svoboščine posameznika, na katerega se nanašajo osebni podatki, ki zahtevajo varstvo osebnih podatkov, zlasti kadar je posameznik, na katerega se nanašajo osebni podatki, otrok.</text:p>
        </text:list-item>
      </text:list>
      <text:p text:style-name="P12"/>
      <text:list xml:id="list620087842" text:continue-list="list1057469749" text:style-name="WWNum11">
        <text:list-item>
          <text:p text:style-name="P46">Soglasje je glavno gonilo zakonite obdelave. Kot priznava Evropski okvir, panoga sama po sebi ni zmožna pridobiti ustreznega soglasja. To še zlasti velja za posrednike, ki morda nimajo neposrednega stika s posamezniki, na katere se nanašajo osebni podatki.</text:p>
        </text:list-item>
      </text:list>
      <text:p text:style-name="P2"/>
      <text:list xml:id="list2162011174" text:continue-numbering="true" text:style-name="WWNum11">
        <text:list-item>
          <text:p text:style-name="P46">Vsakršno sklicevanje na zakonite interese za široko objavljene ponudbe RTB bi bilo napačno. Vsak tak zakoniti interes ni absoluten in bi nad njim prevladali »interesi ali temeljne pravice in svoboščine posameznika, na katerega se nanašajo osebni podatki, ki zahtevajo varstvo osebnih podatkov«. Zlasti zagotavljanja osebnih podatkov posameznikov, na katere se podatki nanašajo, širokemu krogu tretjih podjetij z neznanimi posledicami in brez ustreznih zaščitnih ukrepov, ni mogoče upravičiti kot nujno in/ali zakonito, ob upoštevanju morebitnega vpliva na pravice in svoboščine posameznikov, na katere se nanašajo osebni podatki.</text:p>
        </text:list-item>
      </text:list>
      <text:p text:style-name="P2"/>
      <text:list xml:id="list1434800102" text:continue-numbering="true" text:style-name="WWNum11">
        <text:list-item>
          <text:p text:style-name="P36">Poleg tega je v skladu z 9. členom GDPR za obdelavo »posebnih vrst« osebnih podatkov potrebno izrecno soglasje, če posameznik, na katerega se nanašajo osebni podatki, ni očitno javno objavil teh podatkov in se ne uporablja druga izjema. Kljub temu okvir IAB in Googlove Smernice Authorized Buyers vedenjskooglaševalski panogi dopuščajo obdelovanje podatkov brez soglasja, vključno z dejanskimi ali posrednimi podatki o rasnem ali etničnem poreklu, političnem mnenju, verskem ali filozofskem prepričanju, članstvu v sindikatu, zdravju, spolnem življenju ali spolni usmerjenosti, ter obdelavo genetskih ali biometričnih podatkov za namene edinstvene identifikacije posameznika. Brez izrecnega soglasja za tako obdelavo bi bile prakse v nasprotju z 9. členom GDPR.</text:p>
        </text:list-item>
      </text:list>
      <text:p text:style-name="P8"><text:soft-page-break/></text:p>
      <text:list xml:id="list527748075" text:continue-numbering="true" text:style-name="WWNum11">
        <text:list-item>
          <text:p text:style-name="P34"><text:span text:style-name="T2">Poleg tega je potrebno izrecno soglasje, kadar se v zvezi s posameznikom sprejemajo pomembne, izključno avtomatizirane odločitve. Primeri, v katerih bi lahko vedenjsko </text:span><text:span text:style-name="T2">oglaševanje, ki ga izvaja vedenjskooglaševalska panoga, imelo »pomembne učinke« za namene 22. člena GDPR, so zlasti tisti, <text:s/>kadar se na ranljive posameznike cilja s storitvami, ki jim lahko škodujejo, kot so igre na srečo ali nekateri finančni produkti. Pomanjkanje sposobnosti za pridobitev tega izrecnega soglasja pomeni neupoštevanje 22. člena GDPR.</text:span></text:p>
        </text:list-item>
      </text:list>
      <text:p text:style-name="P2"/>
      <text:list xml:id="list690740339" text:continue-numbering="true" text:style-name="WWNum11">
        <text:list-item>
          <text:p text:style-name="P46">V skladu s tem obstaja bojazen, da industrija obdeluje osebne podatke in podatke posebne vrste brez veljavnega soglasja. Evropski okvir IAB dejansko predvideva sistem, v katerem se podatki lahko razširjajo in oddajajo brez privolitve posameznika, na katerega se osebni podatki nanašajo. To ni niti zakonito niti v nobenem primeru ni mogoče označiti, da gre za »pošteno« ali »transparentno« obdelavo podatkov.</text:p>
        </text:list-item>
      </text:list>
      <text:p text:style-name="P2"/>
      <text:list xml:id="list2060071462" text:continue-list="list255714795" text:style-name="WWNum5">
        <text:list-item>
          <text:p text:style-name="P69">Ustreznost, relevantnost in časovna omejenost</text:p>
        </text:list-item>
      </text:list>
      <text:p text:style-name="P4"/>
      <text:list xml:id="list1826010824" text:continue-list="list690740339" text:style-name="WWNum11">
        <text:list-item>
          <text:p text:style-name="P46">Skrbi nas, da obdelava podatkov, ki jo izvaja vedenjskooglaševalska panoga, ni v skladu s točko c prvega odstavka 5. člena GDP, ki zahteva, da so osebni podatki ustrezni, relevantni in omejeni na to, kar je potrebno za namene, za katere se obdelujejo. Število prejemnikov osebnih podatkov in možnost, da prejemniki osebnih podatkov te uporabijo v nadaljnjih procesih, povzroča resne škodljive posledice.</text:p>
        </text:list-item>
      </text:list>
      <text:p text:style-name="P2"/>
      <text:list xml:id="list2158909262" text:continue-numbering="true" text:style-name="WWNum11">
        <text:list-item>
          <text:p text:style-name="P36">Točka e prvega odstavka 5. člena nadalje zahteva, da se osebni podatki, ki se jih obdeluje za kakršenkoli namen ali namene, hranijo le toliko časa, kolikor je potrebno za namene, za katere se osebni podatki obdelujejo. Smernice sistema Authorized Buyers predvidevajo (čeprav zaradi pomanjkanja nadzora tega ni mogoče zagotoviti), da se osebni podatki hranijo 18 mesecev. Zato je verjetno, da se bodo podatki hranili za daljša obdobja brez vsakršnega določljivega ustreznega namena.</text:p>
        </text:list-item>
      </text:list>
      <text:p text:style-name="P2"/>
      <text:list xml:id="list840572646" text:continue-list="list2060071462" text:style-name="WWNum5">
        <text:list-item>
          <text:p text:style-name="P71">Vgrajeno in privzeto varstvo podatkov</text:p>
        </text:list-item>
      </text:list>
      <text:p text:style-name="P4"/>
      <text:list xml:id="list1293337280" text:continue-list="list2158909262" text:style-name="WWNum11">
        <text:list-item>
          <text:p text:style-name="P51">Vedenjsko oglaševanje je odvisno od zmožnosti določanja posameznikov prek digitalnih identifikatorjev, ki so povezani z napravami (ki se danes običajno nanašajo na posameznika), ali povezovanja posameznikov med napravami in konteksti. Ti identifikatorji vključujejo spletne »prstne odtise«, ki se nanašajo na edinstveno nastavitev naprav in piškotkov posameznikov na napravi, kot je opisano v poročilu dr. Ryana. Ti identifikatorji so posameznikom težko dostopni in jih težko pridobijo za upravljanje svojih evidenc pri upravljavcih podatkov, ki hranijo njihove informacije, kar povzroča veliko neravnovesje in znatno oviro za posameznike, na katere se podatki nanašajo, da lahko uveljavljajo pomembne pravice varstva podatkov, kot so dostop, izbris, ugovor ter omejitev obdelave in prenosljivosti.</text:p>
        </text:list-item>
      </text:list>
      <text:p text:style-name="P2"/>
      <text:list xml:id="list226495950" text:continue-numbering="true" text:style-name="WWNum11">
        <text:list-item>
          <text:p text:style-name="P46">To pa kaže na širše pomisleke glede splošnega načela poštenosti v GDPR: upravljavci imajo preprost dostop do identifikatorjev za posameznike, ti isti posamezniki pa hkrati nimajo dejanske možnosti za uporabo ali nadzor teh identifikatorjev. To povzroča pomisleke, zlasti v smislu 25. člena GDPR, ki govori o vgrajenem in privzetem varstvu podatkov in ki upravljavcem nalaga pozitivno obveznost, da v svoje dejavnosti in sisteme obdelave podatkov vgradijo ukrepe za varstvo podatkov, kot sta dostopnost ali ugovarjanje.</text:p>
        </text:list-item>
      </text:list>
      <text:p text:style-name="P2"/>
      <text:list xml:id="list1312715090" text:continue-list="list840572646" text:style-name="WWNum5">
        <text:list-item>
          <text:p text:style-name="P70">Ocena učinka v zvezi z varstvom podatkov</text:p>
        </text:list-item>
      </text:list>
      <text:p text:style-name="P4"/>
      <text:list xml:id="list1639317923" text:continue-list="list226495950" text:style-name="WWNum11">
        <text:list-item>
          <text:p text:style-name="P36">Glede na obseg osebnih podatkov in glede na to, da gre tudi za podatke posebne vrste ter da je vključenih veliko prejemnikov teh podatkov, je zelo verjetno, da bo obdelava povzročila <text:soft-page-break/>»veliko tveganje za pravice in svoboščine posameznikov«. Zato 35. člen GDPR zahteva ustrezno oceno učinka v zvezi z varstvom podatkov. Doslej, kolikor nam je znano, še ni bila izvedena ali objavljena ustrezna ocena učinka.</text:p>
        </text:list-item>
      </text:list>
      <text:p text:style-name="P2"/>
      <text:list xml:id="list1884930422" text:continue-list="list812531607" text:style-name="WWNum12">
        <text:list-item>
          <text:h text:style-name="P74" text:outline-level="1">Pristojnost</text:h>
        </text:list-item>
      </text:list>
      <text:p text:style-name="P3"/>
      <text:list xml:id="list283147934" text:continue-list="list1639317923" text:style-name="WWNum11">
        <text:list-item>
          <text:p text:style-name="P46">Informacijski pooblaščenec kot inšpekcijski in prekrškovni organ nadzoruje izvajanje Zakona o varstvu osebnih podatkov in je pristojen za dejavnosti, obravnavane v tej prijavi.</text:p>
        </text:list-item>
      </text:list>
      <text:p text:style-name="P2"/>
      <text:list xml:id="list9196260877864180703" text:style-name="WWNum3">
        <text:list-item>
          <text:p text:style-name="P43">Obdelava osebnih podatkov</text:p>
        </text:list-item>
      </text:list>
      <text:p text:style-name="P4"/>
      <text:list xml:id="list2127354557" text:continue-list="list283147934" text:style-name="WWNum11">
        <text:list-item>
          <text:p text:style-name="P33"><text:span text:style-name="T2">GDPR v 4. členu določa, da »osebni podatki pomenijo vsako informacijo v zvezi s fizično osebo, ki je določena ali določljiva«. To vključuje »spletni identifikator«, prek katerega je mogoče posameznika neposredno ali posredno identificirati. Sodišče EU je potrdilo, <text:tab/>da se lahko naslov IP šteje za osebni podatek.</text:span><text:note text:id="ftn8" text:note-class="footnote"><text:note-citation>8</text:note-citation><text:note-body><text:p text:style-name="P31"><text:span text:style-name="T6">Zadeva C-582/14 </text:span><text:span text:style-name="T7">Breyer.</text:span></text:p></text:note-body></text:note><text:span text:style-name="T2"> Poleg tega je treba »psevdonimizirane« osebne podatke še vedno obravnavati kot osebne podatke.</text:span></text:p>
        </text:list-item>
      </text:list>
      <text:p text:style-name="P2"/>
      <text:list xml:id="list929106520" text:continue-numbering="true" text:style-name="WWNum11">
        <text:list-item>
          <text:p text:style-name="P36">Razširjanje in pošiljanje osebnih podatkov posameznika med postopkom RTB vključuje obdelavo osebnih podatkov, vključno z naslovi IP ali natančnejšimi osebnimi podatki, kot je lokacija.</text:p>
        </text:list-item>
      </text:list>
      <text:p text:style-name="P2"/>
      <text:list xml:id="list1075990227" text:continue-list="list9196260877864180703" text:style-name="WWNum3">
        <text:list-item>
          <text:p text:style-name="P43">Pristojnost</text:p>
        </text:list-item>
      </text:list>
      <text:p text:style-name="P4"/>
      <text:list xml:id="list144259726" text:continue-list="list929106520" text:style-name="WWNum11">
        <text:list-item>
          <text:p text:style-name="P41">Pritožnik je slovenski državljan in prebiva v Sloveniji. </text:p>
        </text:list-item>
      </text:list>
      <text:p text:style-name="P2"/>
      <text:list xml:id="list2147966990" text:continue-numbering="true" text:style-name="WWNum11">
        <text:list-item>
          <text:p text:style-name="P36">V skladu s 3. členom GDPR se slednja uporablja tudi za upravljavce podatkov zunaj EU, ko se njihova obdelava nanaša na spremljanje vedenja posameznikov v EU, na katere se nanašajo osebni podatki.</text:p>
        </text:list-item>
      </text:list>
      <text:p text:style-name="P2"/>
      <text:list xml:id="list1617400784" text:continue-numbering="true" text:style-name="WWNum11">
        <text:list-item>
          <text:p text:style-name="P36">Vedenjskooglaševalska panoga si prizadeva ponujati oglase posameznikom na zadevnem ozemlju. Zato kraj ustanovitve različnih vpletenih podjetij za področje uporabe GDPR in pristojnosti urada Informacijskega pooblaščenca ni relevanten.</text:p>
        </text:list-item>
      </text:list>
      <text:p text:style-name="P2"/>
      <text:list xml:id="list743278886" text:continue-numbering="true" text:style-name="WWNum11">
        <text:list-item>
          <text:p text:style-name="P36">V skladu z 51. členom GDPR in Zakonom o informacijskem pooblaščencu ima Informacijski pooblaščenec funkcijo nadzornega organa za Slovenijo. Naloge nadzornega organa so opredeljene v 57. členu in vključujejo splošne dolžnosti za spremljanje in uveljavljanje uporabe GDPR. Za izpolnjevanje te naloge je po 58. členu GDPR pooblaščen za »izvajanje preiskav v obliki pregledov na področju varstva podatkov«.</text:p>
        </text:list-item>
      </text:list>
      <text:p text:style-name="P7"/>
      <text:list xml:id="list312168327" text:continue-numbering="true" text:style-name="WWNum11">
        <text:list-item>
          <text:p text:style-name="P36"><text:s/>V skladu z s členom 57(1)(f) GDPR je Informacijski pooblaščenec pristojen za obravnavanje pritožb, ki jih vloži posameznik, na katerega se nanašajo osebni podatki. Tudi v skladu z Zakonom o informacijskem pooblaščencu je dolžan odločati o pritožbah posameznikov zaradi kršitev določb zakona, ki ureja varstvo osebnih podatkov. </text:p>
        </text:list-item>
      </text:list>
      <text:p text:style-name="P2"/>
      <text:p text:style-name="P8"/>
      <text:list xml:id="list246828192" text:continue-numbering="true" text:style-name="WWNum11">
        <text:list-item>
          <text:p text:style-name="P46">Pritožba je bila prav tako vložena pri pooblaščencih za varstvo osebnih podatkov v Veliki Britaniji, na Irskem, v Belgiji, na Češkem, v Bolgariji, Estoniji, na Madžarskem, v Italiji, na Slovaškem, v Nemčiji ter Franciji. Glede na geografski obseg vprašanj in gospodarske družbe, ki so navedene v tej pritožbi, bi bilo primerno, da več nadzornih organov obravnava to vprašanje skupaj. Zato pozivamo urad Informacijskega pooblaščenca, naj se poveže z drugimi nacionalnimi nadzornimi organi in izvede skupno preiskavo v skladu z 62. členom GDPR.</text:p>
        </text:list-item>
      </text:list>
      <text:p text:style-name="P2"><text:soft-page-break/></text:p>
      <text:list xml:id="list1586806511" text:continue-list="list1884930422" text:style-name="WWNum12">
        <text:list-item>
          <text:h text:style-name="P74" text:outline-level="1">Zahteve</text:h>
        </text:list-item>
      </text:list>
      <text:p text:style-name="P3"/>
      <text:list xml:id="list2605554983298423445" text:style-name="WWNum2">
        <text:list-item>
          <text:p text:style-name="P44">Preiskava v obliki pregledov na področju varstva osebnih podatkov</text:p>
        </text:list-item>
      </text:list>
      <text:p text:style-name="P4"/>
      <text:p text:style-name="P6">V skladu s točko b prvega odstavka 58. člena GDPR je Informacijski pooblaščenec pooblaščen za izvajanje preiskave v obliki pregledov na področju varstva podatkov). V skladu z 51. členom Zakona o varstvu osebnih podatkov je Informacijski pooblaščenec pristojen za nadzor nad zakonitostjo obdelave osebnih podatkov. </text:p>
      <text:list xml:id="list1941407855" text:continue-list="list246828192" text:style-name="WWNum11">
        <text:list-item>
          <text:p text:style-name="P36">Informacijskega pooblaščenca pozivamo, naj ta pooblastila izvaja glede okvirja IAB Europe in Googlovega sistema Authorized Buyers. Glede na to, da posamezniki, na katere se nanašajo osebni podatki, ne morejo oceniti in zagotoviti, da celotna panoga izpolnjuje svoje obveznosti, zlasti zaradi obsega in zapletenosti delovanja, je Informacijski pooblaščenec najustreznejši za takšno preiskavo.</text:p>
        </text:list-item>
      </text:list>
      <text:p text:style-name="P13"/>
      <text:list xml:id="list311592391" text:continue-list="list2605554983298423445" text:style-name="WWNum2">
        <text:list-item>
          <text:p text:style-name="P44">Navodila in priporočila glede varstva osebnih podatkov</text:p>
        </text:list-item>
      </text:list>
      <text:p text:style-name="P4"/>
      <text:list xml:id="list1304490075" text:continue-list="list1941407855" text:style-name="WWNum11">
        <text:list-item>
          <text:p text:style-name="P49"><text:span text:style-name="T2">Člen 49 Zakona o varstvu osebnih podatkov določa, da Informacijski pooblaščenec daje neobvezna mnenja, pojasnila in stališča o vprašanjih s področja varstva osebnih podatkov ter p</text:span><text:span text:style-name="T9">ripravlja in daje neobvezna navodila in priporočila glede varstva osebnih podatkov na posameznem področju</text:span><text:span text:style-name="T2">.</text:span></text:p>
        </text:list-item>
      </text:list>
      <text:p text:style-name="P4"/>
      <text:list xml:id="list840444226" text:continue-numbering="true" text:style-name="WWNum11">
        <text:list-item>
          <text:p text:style-name="P36">Jasno je, da je treba zaradi javno dokumentiranih dejavnosti vedenjskooglaševalske panoge, kot so podrobno opisane v poročilu dr. Ryana, sprejeti smernice za dobro prakso za celotno panogo, da se zagotovi spoštovanje Zakona o varstvu osebnih podatkov in GDPR ter s tem tudi pravic posameznikov, na katere se podatki nanašajo. Ni mogoče pričakovati, da bi obravnavanje vsakega posamičnega primera osebe, na katero se nanašajo osebni podatki, ustrezno naslovilo širši interes javnosti v zvezi s praksami panoge in na splošno njenega skladnega ravnanja. Informacijskega pooblaščenca pozivamo k ukrepanju s pripravo smernic dobre prakse, posebej za ta del komercialnega sektorja.</text:p>
        </text:list-item>
      </text:list>
      <text:p text:style-name="P2"/>
      <text:p text:style-name="P9"/>
      <text:list xml:id="list1282465987" text:continue-list="list1586806511" text:style-name="WWNum12">
        <text:list-item>
          <text:h text:style-name="P74" text:outline-level="1">Naslednji koraki</text:h>
        </text:list-item>
      </text:list>
      <text:p text:style-name="P3"/>
      <text:list xml:id="list48784494" text:continue-list="list840444226" text:style-name="WWNum11">
        <text:list-item>
          <text:p text:style-name="P36">Iz zgoraj navedenih razlogov od Informacijskega pooblaščenca zahtevamo, da sproži preiskavo panožnih praks na splošno in sprejme ukrepe, opisane v tej pritožbi.</text:p>
        </text:list-item>
      </text:list>
      <text:p text:style-name="P2"/>
      <text:list xml:id="list1666027075" text:continue-numbering="true" text:style-name="WWNum11">
        <text:list-item>
          <text:p text:style-name="P46">Poleg tega je glavni problem pri zgoraj opisanih praksah ta, da so v tako kompleksne in obsežne, da je lahko z njimi kdorkoli kadarkoli prizadet. Vplivajo namreč na posameznike, vključno z ranljivimi osebami, z vseh področij življenja po vsej EU. Zato pozivamo Informacijskega pooblaščenca, naj se poveže z drugimi nacionalnimi nadzornimi organi in izvede skupno preiskavo v skladu z 62. členom GDPR.</text:p>
        </text:list-item>
      </text:list>
      <text:p text:style-name="P2"/>
      <text:p text:style-name="P23">Pridržujemo si pravico, da po potrebi to pritožbo dopolnimo z dodatnimi dokazi in argumenti. Če vam lahko do takrat pomagamo, ste dobrodošli, da se obrnete na nas. Hvaležni vam bomo, če nas boste obveščali o ukrepih, ki so bili sprejeti kot odgovor na to pritožbo, v skladu z drugim odstavkom 77. člena GDPR.</text:p>
      <text:p text:style-name="P2"/>
      <text:p text:style-name="P21">Dr. Iztok Šori,</text:p>
      <text:p text:style-name="P21">Direktor Mirovnega inštituta</text:p>
      <text:p text:style-name="P21">4. junij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2" style:font-name-complex="Arial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4717in" fo:margin-right="0in" fo:text-indent="-0.3937in"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78in" fo:margin-right="0in" fo:text-indent="0in" style:auto-text-indent="false"/>
      <style:text-properties fo:font-size="12pt" fo:font-style="italic" fo:font-weight="bold" style:font-size-asian="12pt" style:font-style-asian="italic"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4717in" fo:margin-right="0.0846in" fo:text-align="justify" style:justify-single-word="false" fo:text-indent="-0.3937in" style:auto-text-indent="false"/>
    </style:style>
    <style:style style:name="Table_20_Paragraph" style:display-name="Table Paragraph" style:family="paragraph" style:parent-style-name="Standard" style:default-outline-level="" style:list-style-nam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protna_20_opomba_20_-_20_besedilo_20_Znak" style:display-name="Sprotna opomba - besedilo Znak" style:family="text" style:parent-style-name="Default_20_Paragraph_20_Font">
      <style:text-properties style:font-name="Arial1" fo:font-size="10pt" style:font-name-asian="Arial2" style:font-size-asian="10pt" style:font-name-complex="Arial2" style:font-size-complex="10pt"/>
    </style:style>
    <style:style style:name="footnote_20_reference" style:display-name="footnote reference" style:family="text" style:parent-style-name="Default_20_Paragraph_20_Font">
      <style:text-properties style:text-position="super 58%"/>
    </style:style>
    <style:style style:name="Glava_20_Znak" style:display-name="Glava Znak" style:family="text" style:parent-style-name="Default_20_Paragraph_20_Font">
      <style:text-properties style:font-name="Arial1" style:font-name-asian="Arial2" style:font-name-complex="Arial2"/>
    </style:style>
    <style:style style:name="Noga_20_Znak" style:display-name="Noga Znak" style:family="text" style:parent-style-name="Default_20_Paragraph_20_Font">
      <style:text-properties style:font-name="Arial1" style:font-name-asian="Arial2" style:font-name-complex="Arial2"/>
    </style:style>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text-properties style:font-name="Arial1" fo:font-size="10pt" style:font-name-asian="Arial2" style:font-size-asian="10pt" style:font-name-complex="Arial2" style:font-size-complex="10pt"/>
    </style:style>
    <style:style style:name="Zadeva_20_pripombe_20_Znak" style:display-name="Zadeva pripombe Znak" style:family="text" style:parent-style-name="Pripomba_20__2013__20_besedilo_20_Znak">
      <style:text-properties style:font-name="Arial1" fo:font-size="10pt" fo:font-weight="bold" style:font-name-asian="Arial2" style:font-size-asian="10pt" style:font-weight-asian="bold" style:font-name-complex="Arial2" style:font-size-complex="10pt" style:font-weight-complex="bold"/>
    </style:style>
    <style:style style:name="Besedilo_20_oblačka_20_Znak" style:display-name="Besedilo oblačka Znak" style:family="text" style:parent-style-name="Default_20_Paragraph_20_Font">
      <style:text-properties style:font-name="Segoe UI" fo:font-size="9pt" style:font-name-asian="Arial2" style:font-size-asian="9pt" style:font-name-complex="Segoe UI1" style:font-size-complex="9pt"/>
    </style:style>
    <style:style style:name="ListLabel_20_1" style:display-name="ListLabel 1" style:family="text">
      <style:text-properties fo:font-size="12pt" fo:letter-spacing="-0.0035in" style:font-name-asian="Arial2" style:font-size-asian="12pt" style:font-name-complex="Arial2" style:font-size-complex="12pt" style:text-scale="100%"/>
    </style:style>
    <style:style style:name="ListLabel_20_2" style:display-name="ListLabel 2" style:family="text">
      <style:text-properties fo:font-size="12pt" fo:letter-spacing="-0.0016in" fo:font-style="italic" style:font-name-asian="Arial2" style:font-size-asian="12pt" style:font-style-asian="italic" style:font-name-complex="Arial2" style:font-size-complex="12pt" style:text-scale="100%"/>
    </style:style>
    <style:style style:name="ListLabel_20_3" style:display-name="ListLabel 3" style:family="text">
      <style:text-properties fo:font-size="12pt" fo:letter-spacing="-0.0028in" fo:font-style="italic" style:font-name-asian="Arial2" style:font-size-asian="12pt" style:font-style-asian="italic" style:font-name-complex="Arial2" style:font-size-complex="12pt" style:text-scale="100%"/>
    </style:style>
    <style:style style:name="ListLabel_20_4" style:display-name="ListLabel 4" style:family="text">
      <style:text-properties fo:font-size="10pt" style:font-name-asian="Arial2" style:font-size-asian="10pt" style:font-name-complex="Arial2" style:font-size-complex="10pt" style:text-scale="125%"/>
    </style:style>
    <style:style style:name="ListLabel_20_5" style:display-name="ListLabel 5" style:family="text">
      <style:text-properties fo:letter-spacing="-0.0102in" style:text-scale="100%"/>
    </style:style>
    <style:style style:name="ListLabel_20_6" style:display-name="ListLabel 6" style:family="text">
      <style:text-properties fo:font-size="12pt" fo:letter-spacing="-0.0063in" style:font-name-asian="Arial2" style:font-size-asian="12pt" style:font-name-complex="Arial2" style:font-size-complex="12pt" style:text-scale="100%"/>
    </style:style>
    <style:style style:name="ListLabel_20_7" style:display-name="ListLabel 7" style:family="text">
      <style:text-properties fo:font-size="12pt" fo:letter-spacing="-0.0043in" fo:font-style="italic" style:font-name-asian="Arial2" style:font-size-asian="12pt" style:font-style-asian="italic" style:font-name-complex="Arial2" style:font-size-complex="12pt" style:text-scale="100%"/>
    </style:style>
    <style:style style:name="ListLabel_20_8" style:display-name="ListLabel 8" style:family="text">
      <style:text-properties fo:font-size="12pt" fo:letter-spacing="-0.0016in" fo:font-style="italic" style:font-name-asian="Arial2" style:font-size-asian="12pt" style:font-style-asian="italic" style:font-name-complex="Arial2" style:font-size-complex="12pt" style:text-scale="100%"/>
    </style:style>
    <style:style style:name="ListLabel_20_9" style:display-name="ListLabel 9" style:family="text">
      <style:text-properties fo:font-size="12pt" fo:letter-spacing="-0.0228in" style:font-name-asian="Arial2" style:font-size-asian="12pt" style:font-name-complex="Arial2" style:font-size-complex="12pt" style:text-scale="100%"/>
    </style:style>
    <style:style style:name="ListLabel_20_10" style:display-name="ListLabel 10" style:family="text">
      <style:text-properties fo:font-size="12pt" fo:letter-spacing="-0.0193in" style:font-name-asian="Arial2" style:font-size-asian="12pt" style:font-name-complex="Arial2" style:font-size-complex="12pt" style:text-scale="100%"/>
    </style:style>
    <style:style style:name="ListLabel_20_11" style:display-name="ListLabel 11" style:family="text">
      <style:text-properties fo:font-size="12pt" fo:letter-spacing="-0.0043in" style:font-name-asian="Arial2" style:font-size-asian="12pt" style:font-name-complex="Arial2" style:font-size-complex="12pt" style:text-scale="100%"/>
    </style:style>
    <style:style style:name="ListLabel_20_12" style:display-name="ListLabel 12" style:family="text">
      <style:text-properties fo:font-size="12pt" fo:letter-spacing="-0.0071in" style:font-name-asian="Arial2" style:font-size-asian="12pt" style:font-name-complex="Arial2" style:font-size-complex="12pt" style:text-scale="100%"/>
    </style:style>
    <style:style style:name="ListLabel_20_13" style:display-name="ListLabel 13" style:family="text">
      <style:text-properties style:text-scale="100%"/>
    </style:style>
    <style:style style:name="ListLabel_20_14" style:display-name="ListLabel 14" style:family="text">
      <style:text-properties fo:font-size="12pt" fo:letter-spacing="-0.0028in" fo:font-weight="bold" style:font-name-asian="Arial2" style:font-size-asian="12pt" style:font-weight-asian="bold" style:font-name-complex="Arial2" style:font-size-complex="12pt"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3937in" fo:margin-left="0.8646in"/>
        </style:list-level-properties>
      </text:list-level-style-number>
      <text:list-level-style-bullet text:level="2" style:num-suffix="•" text:bullet-char="•">
        <style:list-level-properties text:list-level-position-and-space-mode="label-alignment">
          <style:list-level-label-alignment text:label-followed-by="listtab" fo:text-indent="-0.3937in" fo:margin-left="1.4445in"/>
        </style:list-level-properties>
      </text:list-level-style-bullet>
      <text:list-level-style-bullet text:level="3" style:num-suffix="•" text:bullet-char="•">
        <style:list-level-properties text:list-level-position-and-space-mode="label-alignment">
          <style:list-level-label-alignment text:label-followed-by="listtab" fo:text-indent="-0.3937in" fo:margin-left="2.028in"/>
        </style:list-level-properties>
      </text:list-level-style-bullet>
      <text:list-level-style-bullet text:level="4" style:num-suffix="•" text:bullet-char="•">
        <style:list-level-properties text:list-level-position-and-space-mode="label-alignment">
          <style:list-level-label-alignment text:label-followed-by="listtab" fo:text-indent="-0.3937in" fo:margin-left="2.611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3.1945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3.778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361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4.9445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3937in" fo:margin-left="0.4717in"/>
        </style:list-level-properties>
      </text:list-level-style-number>
      <text:list-level-style-bullet text:level="2" style:num-suffix="•" text:bullet-char="•">
        <style:list-level-properties text:list-level-position-and-space-mode="label-alignment">
          <style:list-level-label-alignment text:label-followed-by="listtab" fo:text-indent="-0.3937in" fo:margin-left="1.0945in"/>
        </style:list-level-properties>
      </text:list-level-style-bullet>
      <text:list-level-style-bullet text:level="3" style:num-suffix="•" text:bullet-char="•">
        <style:list-level-properties text:list-level-position-and-space-mode="label-alignment">
          <style:list-level-label-alignment text:label-followed-by="listtab" fo:text-indent="-0.3937in" fo:margin-left="1.7165in"/>
        </style:list-level-properties>
      </text:list-level-style-bullet>
      <text:list-level-style-bullet text:level="4" style:num-suffix="•" text:bullet-char="•">
        <style:list-level-properties text:list-level-position-and-space-mode="label-alignment">
          <style:list-level-label-alignment text:label-followed-by="listtab" fo:text-indent="-0.3937in" fo:margin-left="2.339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2.961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3.5835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2055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4.828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5.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fo:text-indent="-0.3937in" fo:margin-left="0.4717in"/>
        </style:list-level-properties>
      </text:list-level-style-number>
      <text:list-level-style-bullet text:level="2" style:num-suffix="•" text:bullet-char="•">
        <style:list-level-properties text:list-level-position-and-space-mode="label-alignment">
          <style:list-level-label-alignment text:label-followed-by="listtab" fo:text-indent="-0.3937in" fo:margin-left="1.0945in"/>
        </style:list-level-properties>
      </text:list-level-style-bullet>
      <text:list-level-style-bullet text:level="3" style:num-suffix="•" text:bullet-char="•">
        <style:list-level-properties text:list-level-position-and-space-mode="label-alignment">
          <style:list-level-label-alignment text:label-followed-by="listtab" fo:text-indent="-0.3937in" fo:margin-left="1.7165in"/>
        </style:list-level-properties>
      </text:list-level-style-bullet>
      <text:list-level-style-bullet text:level="4" style:num-suffix="•" text:bullet-char="•">
        <style:list-level-properties text:list-level-position-and-space-mode="label-alignment">
          <style:list-level-label-alignment text:label-followed-by="listtab" fo:text-indent="-0.3937in" fo:margin-left="2.339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2.961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3.5835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2055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4.828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5.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78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5in" fo:margin-left="1.194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05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165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2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639in"/>
        </style:list-level-propertie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61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i">
        <style:list-level-properties text:list-level-position-and-space-mode="label-alignment">
          <style:list-level-label-alignment text:label-followed-by="listtab" fo:text-indent="-0.3772in" fo:margin-left="0.8646in"/>
        </style:list-level-properties>
      </text:list-level-style-number>
      <text:list-level-style-bullet text:level="2" style:num-suffix="•" text:bullet-char="•">
        <style:list-level-properties text:list-level-position-and-space-mode="label-alignment">
          <style:list-level-label-alignment text:label-followed-by="listtab" fo:text-indent="-0.3772in" fo:margin-left="1.4445in"/>
        </style:list-level-properties>
      </text:list-level-style-bullet>
      <text:list-level-style-bullet text:level="3" style:num-suffix="•" text:bullet-char="•">
        <style:list-level-properties text:list-level-position-and-space-mode="label-alignment">
          <style:list-level-label-alignment text:label-followed-by="listtab" fo:text-indent="-0.3772in" fo:margin-left="2.028in"/>
        </style:list-level-properties>
      </text:list-level-style-bullet>
      <text:list-level-style-bullet text:level="4" style:num-suffix="•" text:bullet-char="•">
        <style:list-level-properties text:list-level-position-and-space-mode="label-alignment">
          <style:list-level-label-alignment text:label-followed-by="listtab" fo:text-indent="-0.3772in" fo:margin-left="2.611in"/>
        </style:list-level-properties>
      </text:list-level-style-bullet>
      <text:list-level-style-bullet text:level="5" style:num-suffix="•" text:bullet-char="•">
        <style:list-level-properties text:list-level-position-and-space-mode="label-alignment">
          <style:list-level-label-alignment text:label-followed-by="listtab" fo:text-indent="-0.3772in" fo:margin-left="3.1945in"/>
        </style:list-level-properties>
      </text:list-level-style-bullet>
      <text:list-level-style-bullet text:level="6" style:num-suffix="•" text:bullet-char="•">
        <style:list-level-properties text:list-level-position-and-space-mode="label-alignment">
          <style:list-level-label-alignment text:label-followed-by="listtab" fo:text-indent="-0.3772in" fo:margin-left="3.778in"/>
        </style:list-level-properties>
      </text:list-level-style-bullet>
      <text:list-level-style-bullet text:level="7" style:num-suffix="•" text:bullet-char="•">
        <style:list-level-properties text:list-level-position-and-space-mode="label-alignment">
          <style:list-level-label-alignment text:label-followed-by="listtab" fo:text-indent="-0.3772in" fo:margin-left="4.361in"/>
        </style:list-level-properties>
      </text:list-level-style-bullet>
      <text:list-level-style-bullet text:level="8" style:num-suffix="•" text:bullet-char="•">
        <style:list-level-properties text:list-level-position-and-space-mode="label-alignment">
          <style:list-level-label-alignment text:label-followed-by="listtab" fo:text-indent="-0.3772in" fo:margin-left="4.9445in"/>
        </style:list-level-properties>
      </text:list-level-style-bullet>
      <text:list-level-style-bullet text:level="9" style:num-suffix="•" text:bullet-char="•">
        <style:list-level-properties text:list-level-position-and-space-mode="label-alignment">
          <style:list-level-label-alignment text:label-followed-by="listtab" fo:text-indent="-0.3772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3937in" fo:margin-left="0.8646in"/>
        </style:list-level-properties>
      </text:list-level-style-number>
      <text:list-level-style-bullet text:level="2" style:num-suffix="•" text:bullet-char="•">
        <style:list-level-properties text:list-level-position-and-space-mode="label-alignment">
          <style:list-level-label-alignment text:label-followed-by="listtab" fo:text-indent="-0.3937in" fo:margin-left="1.4445in"/>
        </style:list-level-properties>
      </text:list-level-style-bullet>
      <text:list-level-style-bullet text:level="3" style:num-suffix="•" text:bullet-char="•">
        <style:list-level-properties text:list-level-position-and-space-mode="label-alignment">
          <style:list-level-label-alignment text:label-followed-by="listtab" fo:text-indent="-0.3937in" fo:margin-left="2.028in"/>
        </style:list-level-properties>
      </text:list-level-style-bullet>
      <text:list-level-style-bullet text:level="4" style:num-suffix="•" text:bullet-char="•">
        <style:list-level-properties text:list-level-position-and-space-mode="label-alignment">
          <style:list-level-label-alignment text:label-followed-by="listtab" fo:text-indent="-0.3937in" fo:margin-left="2.611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3.1945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3.778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361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4.9445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i">
        <style:list-level-properties text:list-level-position-and-space-mode="label-alignment">
          <style:list-level-label-alignment text:label-followed-by="listtab" fo:text-indent="-0.2937in" fo:margin-left="0.4717in"/>
        </style:list-level-properties>
      </text:list-level-style-number>
      <text:list-level-style-bullet text:level="2" style:num-suffix="•" text:bullet-char="•">
        <style:list-level-properties text:list-level-position-and-space-mode="label-alignment">
          <style:list-level-label-alignment text:label-followed-by="listtab" fo:text-indent="-0.2937in" fo:margin-left="1.0945in"/>
        </style:list-level-properties>
      </text:list-level-style-bullet>
      <text:list-level-style-bullet text:level="3" style:num-suffix="•" text:bullet-char="•">
        <style:list-level-properties text:list-level-position-and-space-mode="label-alignment">
          <style:list-level-label-alignment text:label-followed-by="listtab" fo:text-indent="-0.2937in" fo:margin-left="1.7165in"/>
        </style:list-level-properties>
      </text:list-level-style-bullet>
      <text:list-level-style-bullet text:level="4" style:num-suffix="•" text:bullet-char="•">
        <style:list-level-properties text:list-level-position-and-space-mode="label-alignment">
          <style:list-level-label-alignment text:label-followed-by="listtab" fo:text-indent="-0.2937in" fo:margin-left="2.339in"/>
        </style:list-level-properties>
      </text:list-level-style-bullet>
      <text:list-level-style-bullet text:level="5" style:num-suffix="•" text:bullet-char="•">
        <style:list-level-properties text:list-level-position-and-space-mode="label-alignment">
          <style:list-level-label-alignment text:label-followed-by="listtab" fo:text-indent="-0.2937in" fo:margin-left="2.961in"/>
        </style:list-level-properties>
      </text:list-level-style-bullet>
      <text:list-level-style-bullet text:level="6" style:num-suffix="•" text:bullet-char="•">
        <style:list-level-properties text:list-level-position-and-space-mode="label-alignment">
          <style:list-level-label-alignment text:label-followed-by="listtab" fo:text-indent="-0.2937in" fo:margin-left="3.5835in"/>
        </style:list-level-properties>
      </text:list-level-style-bullet>
      <text:list-level-style-bullet text:level="7" style:num-suffix="•" text:bullet-char="•">
        <style:list-level-properties text:list-level-position-and-space-mode="label-alignment">
          <style:list-level-label-alignment text:label-followed-by="listtab" fo:text-indent="-0.2937in" fo:margin-left="4.2055in"/>
        </style:list-level-properties>
      </text:list-level-style-bullet>
      <text:list-level-style-bullet text:level="8" style:num-suffix="•" text:bullet-char="•">
        <style:list-level-properties text:list-level-position-and-space-mode="label-alignment">
          <style:list-level-label-alignment text:label-followed-by="listtab" fo:text-indent="-0.2937in" fo:margin-left="4.828in"/>
        </style:list-level-properties>
      </text:list-level-style-bullet>
      <text:list-level-style-bullet text:level="9" style:num-suffix="•" text:bullet-char="•">
        <style:list-level-properties text:list-level-position-and-space-mode="label-alignment">
          <style:list-level-label-alignment text:label-followed-by="listtab" fo:text-indent="-0.2937in" fo:margin-left="5.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i">
        <style:list-level-properties text:list-level-position-and-space-mode="label-alignment">
          <style:list-level-label-alignment text:label-followed-by="listtab" fo:text-indent="-0.2807in" fo:margin-left="0.4717in"/>
        </style:list-level-properties>
      </text:list-level-style-number>
      <text:list-level-style-bullet text:level="2" style:num-suffix="•" text:bullet-char="•">
        <style:list-level-properties text:list-level-position-and-space-mode="label-alignment">
          <style:list-level-label-alignment text:label-followed-by="listtab" fo:text-indent="-0.2807in" fo:margin-left="1.0945in"/>
        </style:list-level-properties>
      </text:list-level-style-bullet>
      <text:list-level-style-bullet text:level="3" style:num-suffix="•" text:bullet-char="•">
        <style:list-level-properties text:list-level-position-and-space-mode="label-alignment">
          <style:list-level-label-alignment text:label-followed-by="listtab" fo:text-indent="-0.2807in" fo:margin-left="1.7165in"/>
        </style:list-level-properties>
      </text:list-level-style-bullet>
      <text:list-level-style-bullet text:level="4" style:num-suffix="•" text:bullet-char="•">
        <style:list-level-properties text:list-level-position-and-space-mode="label-alignment">
          <style:list-level-label-alignment text:label-followed-by="listtab" fo:text-indent="-0.2807in" fo:margin-left="2.339in"/>
        </style:list-level-properties>
      </text:list-level-style-bullet>
      <text:list-level-style-bullet text:level="5" style:num-suffix="•" text:bullet-char="•">
        <style:list-level-properties text:list-level-position-and-space-mode="label-alignment">
          <style:list-level-label-alignment text:label-followed-by="listtab" fo:text-indent="-0.2807in" fo:margin-left="2.961in"/>
        </style:list-level-properties>
      </text:list-level-style-bullet>
      <text:list-level-style-bullet text:level="6" style:num-suffix="•" text:bullet-char="•">
        <style:list-level-properties text:list-level-position-and-space-mode="label-alignment">
          <style:list-level-label-alignment text:label-followed-by="listtab" fo:text-indent="-0.2807in" fo:margin-left="3.5835in"/>
        </style:list-level-properties>
      </text:list-level-style-bullet>
      <text:list-level-style-bullet text:level="7" style:num-suffix="•" text:bullet-char="•">
        <style:list-level-properties text:list-level-position-and-space-mode="label-alignment">
          <style:list-level-label-alignment text:label-followed-by="listtab" fo:text-indent="-0.2807in" fo:margin-left="4.2055in"/>
        </style:list-level-properties>
      </text:list-level-style-bullet>
      <text:list-level-style-bullet text:level="8" style:num-suffix="•" text:bullet-char="•">
        <style:list-level-properties text:list-level-position-and-space-mode="label-alignment">
          <style:list-level-label-alignment text:label-followed-by="listtab" fo:text-indent="-0.2807in" fo:margin-left="4.828in"/>
        </style:list-level-properties>
      </text:list-level-style-bullet>
      <text:list-level-style-bullet text:level="9" style:num-suffix="•" text:bullet-char="•">
        <style:list-level-properties text:list-level-position-and-space-mode="label-alignment">
          <style:list-level-label-alignment text:label-followed-by="listtab" fo:text-indent="-0.2807in" fo:margin-left="5.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i">
        <style:list-level-properties text:list-level-position-and-space-mode="label-alignment">
          <style:list-level-label-alignment text:label-followed-by="listtab" fo:text-indent="-0.3835in" fo:margin-left="0.9646in"/>
        </style:list-level-properties>
      </text:list-level-style-number>
      <text:list-level-style-bullet text:level="2" style:num-suffix="•" text:bullet-char="•">
        <style:list-level-properties text:list-level-position-and-space-mode="label-alignment">
          <style:list-level-label-alignment text:label-followed-by="listtab" fo:text-indent="-0.3835in" fo:margin-left="1.5319in"/>
        </style:list-level-properties>
      </text:list-level-style-bullet>
      <text:list-level-style-bullet text:level="3" style:num-suffix="•" text:bullet-char="•">
        <style:list-level-properties text:list-level-position-and-space-mode="label-alignment">
          <style:list-level-label-alignment text:label-followed-by="listtab" fo:text-indent="-0.3835in" fo:margin-left="2.1055in"/>
        </style:list-level-properties>
      </text:list-level-style-bullet>
      <text:list-level-style-bullet text:level="4" style:num-suffix="•" text:bullet-char="•">
        <style:list-level-properties text:list-level-position-and-space-mode="label-alignment">
          <style:list-level-label-alignment text:label-followed-by="listtab" fo:text-indent="-0.3835in" fo:margin-left="2.6791in"/>
        </style:list-level-properties>
      </text:list-level-style-bullet>
      <text:list-level-style-bullet text:level="5" style:num-suffix="•" text:bullet-char="•">
        <style:list-level-properties text:list-level-position-and-space-mode="label-alignment">
          <style:list-level-label-alignment text:label-followed-by="listtab" fo:text-indent="-0.3835in" fo:margin-left="3.2528in"/>
        </style:list-level-properties>
      </text:list-level-style-bullet>
      <text:list-level-style-bullet text:level="6" style:num-suffix="•" text:bullet-char="•">
        <style:list-level-properties text:list-level-position-and-space-mode="label-alignment">
          <style:list-level-label-alignment text:label-followed-by="listtab" fo:text-indent="-0.3835in" fo:margin-left="3.8264in"/>
        </style:list-level-properties>
      </text:list-level-style-bullet>
      <text:list-level-style-bullet text:level="7" style:num-suffix="•" text:bullet-char="•">
        <style:list-level-properties text:list-level-position-and-space-mode="label-alignment">
          <style:list-level-label-alignment text:label-followed-by="listtab" fo:text-indent="-0.3835in" fo:margin-left="4.4in"/>
        </style:list-level-properties>
      </text:list-level-style-bullet>
      <text:list-level-style-bullet text:level="8" style:num-suffix="•" text:bullet-char="•">
        <style:list-level-properties text:list-level-position-and-space-mode="label-alignment">
          <style:list-level-label-alignment text:label-followed-by="listtab" fo:text-indent="-0.3835in" fo:margin-left="4.9736in"/>
        </style:list-level-properties>
      </text:list-level-style-bullet>
      <text:list-level-style-bullet text:level="9" style:num-suffix="•" text:bullet-char="•">
        <style:list-level-properties text:list-level-position-and-space-mode="label-alignment">
          <style:list-level-label-alignment text:label-followed-by="listtab" fo:text-indent="-0.3835in" fo:margin-left="5.54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i">
        <style:list-level-properties text:list-level-position-and-space-mode="label-alignment">
          <style:list-level-label-alignment text:label-followed-by="listtab" fo:text-indent="-0.3835in" fo:margin-left="0.9646in"/>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2937in" fo:margin-left="1.2583in"/>
        </style:list-level-properties>
      </text:list-level-style-number>
      <text:list-level-style-bullet text:level="3" style:num-suffix="•" text:bullet-char="•">
        <style:list-level-properties text:list-level-position-and-space-mode="label-alignment">
          <style:list-level-label-alignment text:label-followed-by="listtab" fo:text-indent="-0.2937in" fo:margin-left="1.8665in"/>
        </style:list-level-properties>
      </text:list-level-style-bullet>
      <text:list-level-style-bullet text:level="4" style:num-suffix="•" text:bullet-char="•">
        <style:list-level-properties text:list-level-position-and-space-mode="label-alignment">
          <style:list-level-label-alignment text:label-followed-by="listtab" fo:text-indent="-0.2937in" fo:margin-left="2.4701in"/>
        </style:list-level-properties>
      </text:list-level-style-bullet>
      <text:list-level-style-bullet text:level="5" style:num-suffix="•" text:bullet-char="•">
        <style:list-level-properties text:list-level-position-and-space-mode="label-alignment">
          <style:list-level-label-alignment text:label-followed-by="listtab" fo:text-indent="-0.2937in" fo:margin-left="3.0736in"/>
        </style:list-level-properties>
      </text:list-level-style-bullet>
      <text:list-level-style-bullet text:level="6" style:num-suffix="•" text:bullet-char="•">
        <style:list-level-properties text:list-level-position-and-space-mode="label-alignment">
          <style:list-level-label-alignment text:label-followed-by="listtab" fo:text-indent="-0.2937in" fo:margin-left="3.6772in"/>
        </style:list-level-properties>
      </text:list-level-style-bullet>
      <text:list-level-style-bullet text:level="7" style:num-suffix="•" text:bullet-char="•">
        <style:list-level-properties text:list-level-position-and-space-mode="label-alignment">
          <style:list-level-label-alignment text:label-followed-by="listtab" fo:text-indent="-0.2937in" fo:margin-left="4.2807in"/>
        </style:list-level-properties>
      </text:list-level-style-bullet>
      <text:list-level-style-bullet text:level="8" style:num-suffix="•" text:bullet-char="•">
        <style:list-level-properties text:list-level-position-and-space-mode="label-alignment">
          <style:list-level-label-alignment text:label-followed-by="listtab" fo:text-indent="-0.2937in" fo:margin-left="4.8839in"/>
        </style:list-level-properties>
      </text:list-level-style-bullet>
      <text:list-level-style-bullet text:level="9" style:num-suffix="•" text:bullet-char="•">
        <style:list-level-properties text:list-level-position-and-space-mode="label-alignment">
          <style:list-level-label-alignment text:label-followed-by="listtab" fo:text-indent="-0.2937in" fo:margin-left="5.487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3937in" fo:margin-left="0.4717in"/>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25in" fo:margin-left="1.328in"/>
        </style:list-level-properties>
      </text:list-level-style-bullet>
      <text:list-level-style-bullet text:level="3" style:num-suffix="•" text:bullet-char="•">
        <style:list-level-properties text:list-level-position-and-space-mode="label-alignment">
          <style:list-level-label-alignment text:label-followed-by="listtab" fo:text-indent="-0.25in" fo:margin-left="1.083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3335in"/>
        </style:list-level-properties>
      </text:list-level-style-bullet>
      <text:list-level-style-bullet text:level="5" style:num-suffix="•" text:bullet-char="•">
        <style:list-level-properties text:list-level-position-and-space-mode="label-alignment">
          <style:list-level-label-alignment text:label-followed-by="listtab" fo:text-indent="-0.25in" fo:margin-left="2.0984in"/>
        </style:list-level-properties>
      </text:list-level-style-bullet>
      <text:list-level-style-bullet text:level="6" style:num-suffix="•" text:bullet-char="•">
        <style:list-level-properties text:list-level-position-and-space-mode="label-alignment">
          <style:list-level-label-alignment text:label-followed-by="listtab" fo:text-indent="-0.25in" fo:margin-left="2.8646in"/>
        </style:list-level-properties>
      </text:list-level-style-bullet>
      <text:list-level-style-bullet text:level="7" style:num-suffix="•" text:bullet-char="•">
        <style:list-level-properties text:list-level-position-and-space-mode="label-alignment">
          <style:list-level-label-alignment text:label-followed-by="listtab" fo:text-indent="-0.25in" fo:margin-left="3.630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396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162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4" style:num-suffix="." style:num-format="A">
        <style:list-level-properties text:list-level-position-and-space-mode="label-alignment">
          <style:list-level-label-alignment text:label-followed-by="listtab" fo:text-indent="-0.3937in" fo:margin-left="0.4717in"/>
        </style:list-level-properties>
      </text:list-level-style-number>
      <text:list-level-style-bullet text:level="2" style:num-suffix="•" text:bullet-char="•">
        <style:list-level-properties text:list-level-position-and-space-mode="label-alignment">
          <style:list-level-label-alignment text:label-followed-by="listtab" fo:text-indent="-0.3937in" fo:margin-left="1.0945in"/>
        </style:list-level-properties>
      </text:list-level-style-bullet>
      <text:list-level-style-bullet text:level="3" style:num-suffix="•" text:bullet-char="•">
        <style:list-level-properties text:list-level-position-and-space-mode="label-alignment">
          <style:list-level-label-alignment text:label-followed-by="listtab" fo:text-indent="-0.3937in" fo:margin-left="1.7165in"/>
        </style:list-level-properties>
      </text:list-level-style-bullet>
      <text:list-level-style-bullet text:level="4" style:num-suffix="•" text:bullet-char="•">
        <style:list-level-properties text:list-level-position-and-space-mode="label-alignment">
          <style:list-level-label-alignment text:label-followed-by="listtab" fo:text-indent="-0.3937in" fo:margin-left="2.339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2.961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3.5835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2055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4.828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5.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8.2681in" fo:page-height="11.6929in" style:num-format="1" style:print-orientation="portrait" fo:margin-top="0.9583in" fo:margin-bottom="0.2854in" fo:margin-left="0.7917in" fo:margin-right="0.778in" style:writing-mode="lr-tb" style:layout-grid-color="#c0c0c0" style:layout-grid-lines="2654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311in" fo:margin-left="0in" fo:margin-right="0in" fo:margin-top="0.091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creation-date>2019-06-04T12:34:00</meta:creation-date>
    <dc:date>2019-06-06T15:59:17</dc:date>
    <meta:editing-duration>PT5M37S</meta:editing-duration>
    <meta:generator>OpenOffice/4.1.3$Unix OpenOffice.org_project/413m1$Build-9783</meta:generator>
    <dc:creator>A M</dc:creator>
    <meta:document-statistic meta:table-count="0" meta:image-count="0" meta:object-count="0" meta:page-count="10" meta:paragraph-count="120" meta:word-count="4519" meta:character-count="312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