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ans-serif" svg:font-family="Calibri, sans-serif" style:font-family-generic="system"/>
    <style:font-face style:name="Arial, sans-serif" svg:font-family="Arial, 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line-height="115%"/>
      <style:text-properties style:font-name="Calibri, sans-serif" fo:background-color="#FFFFFF"/>
    </style:style>
    <style:style style:name="P2" style:parent-style-name="Textbody" style:family="paragraph">
      <style:paragraph-properties fo:line-height="115%"/>
      <style:text-properties style:font-name="Calibri, sans-serif" fo:background-color="#FFFFFF"/>
    </style:style>
    <style:style style:name="P3" style:parent-style-name="Textbody" style:family="paragraph">
      <style:paragraph-properties fo:line-height="115%"/>
      <style:text-properties style:font-name="Calibri, sans-serif" fo:background-color="#FFFFFF"/>
    </style:style>
    <style:style style:name="P4" style:parent-style-name="Textbody" style:family="paragraph">
      <style:paragraph-properties fo:line-height="115%"/>
      <style:text-properties style:font-name="Calibri, sans-serif" fo:background-color="#FFFFFF"/>
    </style:style>
    <style:style style:name="P5" style:parent-style-name="Textbody" style:family="paragraph">
      <style:paragraph-properties fo:line-height="115%"/>
      <style:text-properties style:font-name="Calibri, sans-serif" fo:background-color="#FFFFFF"/>
    </style:style>
    <style:style style:name="P6" style:parent-style-name="Textbody" style:family="paragraph">
      <style:paragraph-properties fo:line-height="115%"/>
      <style:text-properties style:font-name="Calibri, sans-serif" fo:background-color="#FFFFFF"/>
    </style:style>
    <style:style style:name="P7" style:parent-style-name="Textbody" style:family="paragraph">
      <style:paragraph-properties fo:text-align="end" fo:line-height="115%"/>
      <style:text-properties style:font-name="Calibri, sans-serif" fo:font-weight="bold" style:font-weight-asian="bold" fo:background-color="#FFFFFF"/>
    </style:style>
    <style:style style:name="P8" style:parent-style-name="Textbody" style:family="paragraph">
      <style:paragraph-properties fo:text-align="end" fo:line-height="115%"/>
      <style:text-properties style:font-name="Calibri, sans-serif" fo:font-weight="bold" style:font-weight-asian="bold" fo:background-color="#FFFFFF"/>
    </style:style>
    <style:style style:name="P9" style:parent-style-name="Textbody" style:family="paragraph">
      <style:paragraph-properties fo:text-align="end" fo:line-height="115%"/>
      <style:text-properties style:font-name="Calibri, sans-serif" fo:font-weight="bold" style:font-weight-asian="bold" fo:background-color="#FFFFFF"/>
    </style:style>
    <style:style style:name="P10" style:parent-style-name="Textbody" style:family="paragraph">
      <style:paragraph-properties fo:text-align="end" fo:line-height="115%"/>
      <style:text-properties style:font-name="Calibri, sans-serif" fo:font-weight="bold" style:font-weight-asian="bold" fo:background-color="#FFFFFF"/>
    </style:style>
    <style:style style:name="P11" style:parent-style-name="Textbody" style:family="paragraph">
      <style:paragraph-properties fo:text-align="end" fo:line-height="115%"/>
      <style:text-properties style:font-name="Calibri, sans-serif" fo:font-weight="bold" style:font-weight-asian="bold" fo:background-color="#FFFFFF"/>
    </style:style>
    <style:style style:name="P12" style:parent-style-name="Textbody" style:family="paragraph">
      <style:paragraph-properties fo:text-align="justify" fo:margin-top="0.1041in" fo:margin-bottom="0.1041in" fo:background-color="#FFFFFF"/>
    </style:style>
    <style:style style:name="T13" style:parent-style-name="StrongEmphasis" style:family="text">
      <style:text-properties style:font-name="Calibri, sans-serif" fo:background-color="#FFFFFF"/>
    </style:style>
    <style:style style:name="T14" style:parent-style-name="StrongEmphasis" style:family="text">
      <style:text-properties style:font-name="Calibri, sans-serif" fo:background-color="#FFFFFF"/>
    </style:style>
    <style:style style:name="P15" style:parent-style-name="Textbody" style:family="paragraph">
      <style:paragraph-properties fo:text-align="center" fo:line-height="115%"/>
      <style:text-properties style:font-name="Calibri, sans-serif" fo:font-weight="bold" style:font-weight-asian="bold" fo:background-color="#FFFFFF"/>
    </style:style>
    <style:style style:name="P16" style:parent-style-name="Textbody" style:family="paragraph">
      <style:paragraph-properties fo:text-align="justify" fo:line-height="115%"/>
      <style:text-properties style:font-name="Calibri, sans-serif" fo:background-color="#FFFFFF"/>
    </style:style>
    <style:style style:name="P17" style:parent-style-name="Textbody" style:family="paragraph">
      <style:paragraph-properties fo:text-align="center" fo:line-height="115%"/>
      <style:text-properties style:font-name="Calibri, sans-serif" fo:background-color="#FFFFFF"/>
    </style:style>
    <style:style style:name="P18" style:parent-style-name="Textbody" style:family="paragraph">
      <style:paragraph-properties fo:text-align="justify" fo:line-height="115%"/>
      <style:text-properties style:font-name="Calibri, sans-serif" fo:font-weight="bold" style:font-weight-asian="bold" fo:font-style="italic" style:font-style-asian="italic" fo:background-color="#FFFFFF"/>
    </style:style>
    <style:style style:name="P19" style:parent-style-name="Textbody" style:family="paragraph">
      <style:paragraph-properties fo:text-align="justify" fo:line-height="115%"/>
    </style:style>
    <style:style style:name="T20" style:parent-style-name="Car.predefinitoparagrafo" style:family="text">
      <style:text-properties style:font-name="Calibri, sans-serif" fo:background-color="#FFFFFF"/>
    </style:style>
    <style:style style:name="T21" style:parent-style-name="Car.predefinitoparagrafo" style:family="text">
      <style:text-properties style:font-name="Calibri, sans-serif" fo:background-color="#FFFFFF"/>
    </style:style>
    <style:style style:name="T22" style:parent-style-name="Car.predefinitoparagrafo" style:family="text">
      <style:text-properties style:font-name="Calibri, sans-serif" fo:font-style="italic" style:font-style-asian="italic" fo:background-color="#FFFFFF"/>
    </style:style>
    <style:style style:name="T23" style:parent-style-name="Car.predefinitoparagrafo" style:family="text">
      <style:text-properties style:font-name="Calibri, sans-serif" fo:background-color="#FFFFFF"/>
    </style:style>
    <style:style style:name="T24" style:parent-style-name="Car.predefinitoparagrafo" style:family="text">
      <style:text-properties style:font-name="Calibri, sans-serif" fo:background-color="#FFFFFF"/>
    </style:style>
    <style:style style:name="P25" style:parent-style-name="Textbody" style:family="paragraph">
      <style:paragraph-properties fo:text-align="justify" fo:line-height="115%"/>
      <style:text-properties style:font-name="Calibri, sans-serif" fo:background-color="#FFFFFF"/>
    </style:style>
    <style:style style:name="P26" style:parent-style-name="Textbody" style:family="paragraph">
      <style:paragraph-properties fo:text-align="justify" fo:line-height="115%"/>
      <style:text-properties style:font-name="Calibri, sans-serif" fo:font-weight="bold" style:font-weight-asian="bold" fo:font-style="italic" style:font-style-asian="italic" fo:background-color="#FFFFFF"/>
    </style:style>
    <style:style style:name="P27" style:parent-style-name="Textbody" style:family="paragraph">
      <style:paragraph-properties fo:text-align="justify" fo:line-height="115%"/>
      <style:text-properties style:font-name="Calibri, sans-serif" fo:background-color="#FFFFFF"/>
    </style:style>
    <style:style style:name="P28" style:parent-style-name="Textbody" style:family="paragraph">
      <style:paragraph-properties fo:text-align="justify" fo:line-height="115%"/>
      <style:text-properties style:font-name="Calibri, sans-serif" fo:background-color="#FFFFFF"/>
    </style:style>
    <style:style style:name="P29" style:parent-style-name="Textbody" style:family="paragraph">
      <style:paragraph-properties fo:text-align="justify" fo:line-height="115%"/>
      <style:text-properties style:font-name="Calibri, sans-serif" fo:background-color="#FFFFFF"/>
    </style:style>
    <style:style style:name="P30" style:parent-style-name="Textbody" style:family="paragraph">
      <style:paragraph-properties fo:text-align="justify" fo:line-height="115%"/>
    </style:style>
    <style:style style:name="T31" style:parent-style-name="Car.predefinitoparagrafo" style:family="text">
      <style:text-properties style:font-name="Calibri, sans-serif" fo:background-color="#FFFFFF"/>
    </style:style>
    <style:style style:name="T32" style:parent-style-name="Car.predefinitoparagrafo" style:family="text">
      <style:text-properties style:font-name="Calibri, sans-serif" fo:background-color="#FFFFFF"/>
    </style:style>
    <style:style style:name="T33" style:parent-style-name="Car.predefinitoparagrafo" style:family="text">
      <style:text-properties style:font-name="Calibri, sans-serif" fo:background-color="#FFFFFF"/>
    </style:style>
    <style:style style:name="T34" style:parent-style-name="Car.predefinitoparagrafo" style:family="text">
      <style:text-properties style:font-name="Calibri, sans-serif" fo:font-style="italic" style:font-style-asian="italic" fo:background-color="#FFFFFF"/>
    </style:style>
    <style:style style:name="T35" style:parent-style-name="Car.predefinitoparagrafo" style:family="text">
      <style:text-properties style:font-name="Calibri, sans-serif" fo:font-style="italic" style:font-style-asian="italic" fo:background-color="#FFFFFF"/>
    </style:style>
    <style:style style:name="T36" style:parent-style-name="Car.predefinitoparagrafo" style:family="text">
      <style:text-properties style:font-name="Calibri, sans-serif" fo:background-color="#FFFFFF"/>
    </style:style>
    <style:style style:name="P37" style:parent-style-name="Textbody" style:family="paragraph">
      <style:text-properties style:font-name="Calibri, sans-serif" fo:background-color="#FFFFFF"/>
    </style:style>
    <style:style style:name="T38" style:parent-style-name="Car.predefinitoparagrafo" style:family="text">
      <style:text-properties style:font-name="Calibri, sans-serif" fo:background-color="#FFFFFF"/>
    </style:style>
    <style:style style:name="T39" style:parent-style-name="Car.predefinitoparagrafo" style:family="text">
      <style:text-properties style:font-name="Calibri, sans-serif" fo:font-style="italic" style:font-style-asian="italic" fo:background-color="#FFFFFF"/>
    </style:style>
    <style:style style:name="T40" style:parent-style-name="Car.predefinitoparagrafo" style:family="text">
      <style:text-properties style:font-name="Calibri, sans-serif" fo:font-style="italic" style:font-style-asian="italic" fo:background-color="#FFFFFF"/>
    </style:style>
    <style:style style:name="T41" style:parent-style-name="Car.predefinitoparagrafo" style:family="text">
      <style:text-properties style:font-name="Calibri, sans-serif" fo:background-color="#FFFFFF"/>
    </style:style>
    <style:style style:name="T42" style:parent-style-name="Car.predefinitoparagrafo" style:family="text">
      <style:text-properties style:font-name="Calibri, sans-serif" fo:font-style="italic" style:font-style-asian="italic" fo:background-color="#FFFFFF"/>
    </style:style>
    <style:style style:name="T43" style:parent-style-name="Car.predefinitoparagrafo" style:family="text">
      <style:text-properties style:font-name="Calibri, sans-serif" fo:background-color="#FFFFFF"/>
    </style:style>
    <style:style style:name="T44" style:parent-style-name="Car.predefinitoparagrafo" style:family="text">
      <style:text-properties style:font-name="Calibri, sans-serif" fo:font-style="italic" style:font-style-asian="italic" fo:background-color="#FFFFFF"/>
    </style:style>
    <style:style style:name="T45" style:parent-style-name="Car.predefinitoparagrafo" style:family="text">
      <style:text-properties style:font-name="Calibri, sans-serif" fo:background-color="#FFFFFF"/>
    </style:style>
    <style:style style:name="T46" style:parent-style-name="Car.predefinitoparagrafo" style:family="text">
      <style:text-properties style:font-name="Calibri, sans-serif" fo:background-color="#FFFFFF"/>
    </style:style>
    <style:style style:name="T47" style:parent-style-name="Car.predefinitoparagrafo" style:family="text">
      <style:text-properties style:font-name="Calibri, sans-serif" fo:background-color="#FFFFFF"/>
    </style:style>
    <style:style style:name="T48" style:parent-style-name="Car.predefinitoparagrafo" style:family="text">
      <style:text-properties style:font-name="Calibri, sans-serif" fo:background-color="#FFFFFF"/>
    </style:style>
    <style:style style:name="P49" style:parent-style-name="Textbody" style:family="paragraph">
      <style:text-properties style:font-name="Calibri, sans-serif" fo:background-color="#FFFFFF"/>
    </style:style>
    <style:style style:name="P50" style:parent-style-name="Textbody" style:family="paragraph">
      <style:text-properties style:font-name="Calibri, sans-serif" fo:background-color="#FFFFFF"/>
    </style:style>
    <style:style style:name="P51" style:parent-style-name="Textbody" style:family="paragraph">
      <style:text-properties style:font-name="Calibri, sans-serif" fo:background-color="#FFFFFF"/>
    </style:style>
    <style:style style:name="P52" style:parent-style-name="Textbody" style:family="paragraph">
      <style:paragraph-properties fo:text-align="center"/>
      <style:text-properties style:font-name="Calibri, sans-serif" fo:background-color="#FFFFFF"/>
    </style:style>
    <style:style style:name="P53" style:parent-style-name="Textbody" style:family="paragraph">
      <style:text-properties style:font-name="Calibri, sans-serif" fo:font-weight="bold" style:font-weight-asian="bold" fo:font-style="italic" style:font-style-asian="italic" fo:background-color="#FFFFFF"/>
    </style:style>
    <style:style style:name="P54" style:parent-style-name="Textbody" style:family="paragraph">
      <style:text-properties style:font-name="Calibri, sans-serif" fo:background-color="#FFFFFF"/>
    </style:style>
    <style:style style:name="P55" style:parent-style-name="Textbody" style:family="paragraph">
      <style:paragraph-properties fo:text-align="center"/>
      <style:text-properties style:font-name="Calibri, sans-serif" fo:background-color="#FFFFFF"/>
    </style:style>
    <style:style style:name="P56" style:parent-style-name="Textbody" style:family="paragraph">
      <style:text-properties style:font-name="Calibri, sans-serif" fo:font-weight="bold" style:font-weight-asian="bold" fo:font-style="italic" style:font-style-asian="italic" fo:background-color="#FFFFFF"/>
    </style:style>
    <style:style style:name="P57" style:parent-style-name="Textbody" style:family="paragraph">
      <style:text-properties style:font-name="Calibri, sans-serif" fo:background-color="#FFFFFF"/>
    </style:style>
    <style:style style:name="T58" style:parent-style-name="Car.predefinitoparagrafo" style:family="text">
      <style:text-properties style:font-name="Calibri, sans-serif" fo:background-color="#FFFFFF"/>
    </style:style>
    <style:style style:name="T59" style:parent-style-name="Car.predefinitoparagrafo" style:family="text">
      <style:text-properties style:font-name="Calibri, sans-serif" fo:background-color="#FFFFFF"/>
    </style:style>
    <style:style style:name="T60" style:parent-style-name="Car.predefinitoparagrafo" style:family="text">
      <style:text-properties style:font-name="Calibri, sans-serif" fo:font-style="italic" style:font-style-asian="italic" fo:background-color="#FFFFFF"/>
    </style:style>
    <style:style style:name="T61" style:parent-style-name="Car.predefinitoparagrafo" style:family="text">
      <style:text-properties style:font-name="Calibri, sans-serif" fo:background-color="#FFFFFF"/>
    </style:style>
    <style:style style:name="T62" style:parent-style-name="Car.predefinitoparagrafo" style:family="text">
      <style:text-properties style:font-name="Calibri, sans-serif" fo:background-color="#FFFFFF"/>
    </style:style>
    <style:style style:name="T63" style:parent-style-name="Car.predefinitoparagrafo" style:family="text">
      <style:text-properties style:font-name="Calibri, sans-serif" fo:background-color="#FFFFFF"/>
    </style:style>
    <style:style style:name="T64" style:parent-style-name="Car.predefinitoparagrafo" style:family="text">
      <style:text-properties style:font-name="Calibri, sans-serif" fo:background-color="#FFFFFF"/>
    </style:style>
    <style:style style:name="T65" style:parent-style-name="Car.predefinitoparagrafo" style:family="text">
      <style:text-properties style:font-name="Calibri, sans-serif" fo:background-color="#FFFFFF"/>
    </style:style>
    <style:style style:name="P66" style:parent-style-name="Textbody" style:family="paragraph">
      <style:text-properties style:font-name="Calibri, sans-serif" fo:font-weight="bold" style:font-weight-asian="bold" fo:background-color="#FFFFFF" fo:language="en" fo:country="US"/>
    </style:style>
    <style:style style:name="P67" style:parent-style-name="Textbody" style:family="paragraph">
      <style:text-properties style:font-name="Calibri, sans-serif" fo:background-color="#FFFFFF" fo:language="en" fo:country="US"/>
    </style:style>
    <style:style style:name="P68" style:parent-style-name="Textbody" style:family="paragraph">
      <style:text-properties style:font-name="Calibri, sans-serif" fo:background-color="#FFFFFF" fo:language="en" fo:country="US"/>
    </style:style>
    <style:style style:name="P69" style:parent-style-name="Textbody" style:family="paragraph">
      <style:text-properties style:font-name="Calibri, sans-serif" fo:background-color="#FFFFFF" fo:language="en" fo:country="US"/>
    </style:style>
    <style:style style:name="P70" style:parent-style-name="Textbody" style:family="paragraph">
      <style:text-properties style:font-name="Calibri, sans-serif" fo:background-color="#FFFFFF" fo:language="en" fo:country="US"/>
    </style:style>
    <style:style style:name="P71" style:parent-style-name="Textbody" style:family="paragraph">
      <style:text-properties style:font-name="Calibri, sans-serif" fo:background-color="#FFFFFF" fo:language="en" fo:country="US"/>
    </style:style>
    <style:style style:name="P72" style:parent-style-name="Textbody" style:family="paragraph">
      <style:text-properties style:font-name="Calibri, sans-serif" fo:background-color="#FFFFFF" fo:language="en" fo:country="GB"/>
    </style:style>
    <style:style style:name="P73" style:parent-style-name="Textbody" style:family="paragraph">
      <style:text-properties style:font-name="Calibri, sans-serif" fo:background-color="#FFFFFF" fo:language="en" fo:country="GB"/>
    </style:style>
    <style:style style:name="T74" style:parent-style-name="Car.predefinitoparagrafo" style:family="text">
      <style:text-properties style:font-name="Calibri, sans-serif" fo:background-color="#FFFFFF" fo:language="en" fo:country="GB"/>
    </style:style>
    <style:style style:name="T75" style:parent-style-name="Car.predefinitoparagrafo" style:family="text">
      <style:text-properties style:font-name="Calibri, sans-serif" fo:background-color="#FFFFFF" fo:language="en" fo:country="GB"/>
    </style:style>
    <style:style style:name="T76" style:parent-style-name="Car.predefinitoparagrafo" style:family="text">
      <style:text-properties style:font-name="Calibri, sans-serif" fo:background-color="#FFFFFF" fo:language="en" fo:country="US"/>
    </style:style>
    <style:style style:name="T77" style:parent-style-name="Car.predefinitoparagrafo" style:family="text">
      <style:text-properties style:font-name="Calibri, sans-serif" fo:background-color="#FFFFFF" fo:language="en" fo:country="US"/>
    </style:style>
    <style:style style:name="T78" style:parent-style-name="Car.predefinitoparagrafo" style:family="text">
      <style:text-properties style:font-name="Calibri, sans-serif" fo:background-color="#FFFFFF"/>
    </style:style>
    <style:style style:name="P79" style:parent-style-name="Textbody" style:family="paragraph">
      <style:text-properties style:font-name="Calibri, sans-serif" fo:font-weight="bold" style:font-weight-asian="bold" fo:background-color="#FFFFFF"/>
    </style:style>
    <style:style style:name="P80" style:parent-style-name="Textbody" style:family="paragraph">
      <style:text-properties style:font-name="Calibri, sans-serif" fo:background-color="#FFFFFF"/>
    </style:style>
    <style:style style:name="P81" style:parent-style-name="Textbody" style:family="paragraph">
      <style:text-properties style:font-name="Calibri, sans-serif" fo:background-color="#FFFFFF" fo:language="en" fo:country="US"/>
    </style:style>
    <style:style style:name="P82" style:parent-style-name="Textbody" style:family="paragraph">
      <style:text-properties style:font-name="Calibri, sans-serif" fo:background-color="#FFFFFF" fo:language="en" fo:country="US"/>
    </style:style>
    <style:style style:name="P83" style:parent-style-name="Textbody" style:family="paragraph">
      <style:text-properties style:font-name="Calibri, sans-serif" fo:background-color="#FFFFFF" fo:language="en" fo:country="US"/>
    </style:style>
    <style:style style:name="P84" style:parent-style-name="Textbody" style:family="paragraph">
      <style:text-properties style:font-name="Calibri, sans-serif" fo:background-color="#FFFFFF" fo:language="en" fo:country="US"/>
    </style:style>
    <style:style style:name="P85" style:parent-style-name="Textbody" style:family="paragraph">
      <style:text-properties style:font-name="Calibri, sans-serif" fo:background-color="#FFFFFF" fo:language="en" fo:country="US"/>
    </style:style>
    <style:style style:name="P86" style:parent-style-name="Textbody" style:family="paragraph">
      <style:text-properties style:font-name="Calibri, sans-serif" fo:background-color="#FFFFFF"/>
    </style:style>
    <style:style style:name="T87" style:parent-style-name="Car.predefinitoparagrafo" style:family="text">
      <style:text-properties style:font-name="Calibri, sans-serif" fo:background-color="#FFFFFF"/>
    </style:style>
    <style:style style:name="T88" style:parent-style-name="Car.predefinitoparagrafo" style:family="text">
      <style:text-properties style:font-name="Calibri, sans-serif" fo:font-style="italic" style:font-style-asian="italic" fo:background-color="#FFFFFF"/>
    </style:style>
    <style:style style:name="T89" style:parent-style-name="Car.predefinitoparagrafo" style:family="text">
      <style:text-properties style:font-name="Calibri, sans-serif" fo:background-color="#FFFFFF"/>
    </style:style>
    <style:style style:name="T90" style:parent-style-name="Car.predefinitoparagrafo" style:family="text">
      <style:text-properties style:font-name="Calibri, sans-serif" fo:background-color="#FFFFFF"/>
    </style:style>
    <style:style style:name="P91" style:parent-style-name="Textbody" style:family="paragraph">
      <style:paragraph-properties fo:text-align="center"/>
      <style:text-properties style:font-name="Calibri, sans-serif" fo:background-color="#FFFFFF"/>
    </style:style>
    <style:style style:name="P92" style:parent-style-name="Textbody" style:family="paragraph">
      <style:text-properties style:font-name="Calibri, sans-serif" fo:font-weight="bold" style:font-weight-asian="bold" fo:font-style="italic" style:font-style-asian="italic" fo:background-color="#FFFFFF"/>
    </style:style>
    <style:style style:name="T93" style:parent-style-name="Car.predefinitoparagrafo" style:family="text">
      <style:text-properties style:font-name="Calibri, sans-serif" fo:background-color="#FFFFFF"/>
    </style:style>
    <style:style style:name="T94" style:parent-style-name="Car.predefinitoparagrafo" style:family="text">
      <style:text-properties style:font-name="Calibri, sans-serif" fo:background-color="#FFFFFF"/>
    </style:style>
    <style:style style:name="T95" style:parent-style-name="Car.predefinitoparagrafo" style:family="text">
      <style:text-properties style:font-name="Calibri, sans-serif" fo:font-style="italic" style:font-style-asian="italic" fo:background-color="#FFFFFF"/>
    </style:style>
    <style:style style:name="T96" style:parent-style-name="Car.predefinitoparagrafo" style:family="text">
      <style:text-properties style:font-name="Calibri, sans-serif" fo:font-style="italic" style:font-style-asian="italic" fo:background-color="#FFFFFF"/>
    </style:style>
    <style:style style:name="T97" style:parent-style-name="Car.predefinitoparagrafo" style:family="text">
      <style:text-properties style:font-name="Calibri, sans-serif" fo:background-color="#FFFFFF"/>
    </style:style>
    <style:style style:name="P98" style:parent-style-name="Textbody" style:family="paragraph">
      <style:text-properties style:font-name="Calibri, sans-serif" fo:background-color="#FFFFFF"/>
    </style:style>
    <style:style style:name="T99" style:parent-style-name="Car.predefinitoparagrafo" style:family="text">
      <style:text-properties style:font-name="Calibri, sans-serif" fo:font-weight="bold" style:font-weight-asian="bold" fo:background-color="#FFFFFF"/>
    </style:style>
    <style:style style:name="T100" style:parent-style-name="Car.predefinitoparagrafo" style:family="text">
      <style:text-properties style:font-name="Calibri, sans-serif" fo:background-color="#FFFFFF"/>
    </style:style>
    <style:style style:name="T101" style:parent-style-name="Car.predefinitoparagrafo" style:family="text">
      <style:text-properties style:font-name="Calibri, sans-serif" fo:background-color="#FFFFFF"/>
    </style:style>
    <style:style style:name="T102" style:parent-style-name="Car.predefinitoparagrafo" style:family="text">
      <style:text-properties style:font-name="Calibri, sans-serif" fo:background-color="#FFFFFF"/>
    </style:style>
    <style:style style:name="T103" style:parent-style-name="Car.predefinitoparagrafo" style:family="text">
      <style:text-properties style:font-name="Calibri, sans-serif" fo:background-color="#FFFFFF"/>
    </style:style>
    <style:style style:name="T104" style:parent-style-name="Car.predefinitoparagrafo" style:family="text">
      <style:text-properties style:font-name="Calibri, sans-serif" fo:background-color="#FFFFFF"/>
    </style:style>
    <style:style style:name="T105" style:parent-style-name="Car.predefinitoparagrafo" style:family="text">
      <style:text-properties style:font-name="Calibri, sans-serif" fo:background-color="#FFFFFF"/>
    </style:style>
    <style:style style:name="T106" style:parent-style-name="Car.predefinitoparagrafo" style:family="text">
      <style:text-properties style:font-name="Calibri, sans-serif" fo:background-color="#FFFFFF"/>
    </style:style>
    <style:style style:name="T107" style:parent-style-name="Car.predefinitoparagrafo" style:family="text">
      <style:text-properties style:font-name="Calibri, sans-serif" fo:background-color="#FFFFFF"/>
    </style:style>
    <style:style style:name="T108" style:parent-style-name="Car.predefinitoparagrafo" style:family="text">
      <style:text-properties style:font-name="Calibri, sans-serif" fo:background-color="#FFFFFF"/>
    </style:style>
    <style:style style:name="T109" style:parent-style-name="Car.predefinitoparagrafo" style:family="text">
      <style:text-properties style:font-name="Calibri, sans-serif" fo:background-color="#FFFFFF"/>
    </style:style>
    <style:style style:name="T110" style:parent-style-name="Car.predefinitoparagrafo" style:family="text">
      <style:text-properties style:font-name="Calibri, sans-serif" fo:background-color="#FFFFFF" style:text-underline-type="single" style:text-underline-style="solid" style:text-underline-width="auto" style:text-underline-mode="continuous"/>
    </style:style>
    <style:style style:name="T111" style:parent-style-name="Car.predefinitoparagrafo" style:family="text">
      <style:text-properties style:font-name="Calibri, sans-serif" fo:background-color="#FFFFFF"/>
    </style:style>
    <style:style style:name="T112" style:parent-style-name="Car.predefinitoparagrafo" style:family="text">
      <style:text-properties style:font-name="Calibri, sans-serif" fo:font-weight="bold" style:font-weight-asian="bold" fo:background-color="#FFFFFF"/>
    </style:style>
    <style:style style:name="T113" style:parent-style-name="Car.predefinitoparagrafo" style:family="text">
      <style:text-properties style:font-name="Calibri, sans-serif" fo:background-color="#FFFFFF"/>
    </style:style>
    <style:style style:name="T114" style:parent-style-name="Car.predefinitoparagrafo" style:family="text">
      <style:text-properties style:font-name="Calibri, sans-serif" fo:background-color="#FFFFFF"/>
    </style:style>
    <style:style style:name="T115" style:parent-style-name="Car.predefinitoparagrafo" style:family="text">
      <style:text-properties style:font-name="Calibri, sans-serif" fo:background-color="#FFFFFF" style:text-underline-type="single" style:text-underline-style="solid" style:text-underline-width="auto" style:text-underline-mode="continuous"/>
    </style:style>
    <style:style style:name="T116" style:parent-style-name="Car.predefinitoparagrafo" style:family="text">
      <style:text-properties style:font-name="Calibri, sans-serif" fo:background-color="#FFFFFF" style:text-underline-type="single" style:text-underline-style="solid" style:text-underline-width="auto" style:text-underline-mode="continuous"/>
    </style:style>
    <style:style style:name="T117" style:parent-style-name="Car.predefinitoparagrafo" style:family="text">
      <style:text-properties style:font-name="Calibri, sans-serif" fo:background-color="#FFFFFF"/>
    </style:style>
    <style:style style:name="T118" style:parent-style-name="Car.predefinitoparagrafo" style:family="text">
      <style:text-properties style:font-name="Calibri, sans-serif" fo:background-color="#FFFFFF"/>
    </style:style>
    <style:style style:name="T119" style:parent-style-name="Car.predefinitoparagrafo" style:family="text">
      <style:text-properties style:font-name="Calibri, sans-serif" fo:background-color="#FFFFFF"/>
    </style:style>
    <style:style style:name="T120" style:parent-style-name="Car.predefinitoparagrafo" style:family="text">
      <style:text-properties style:font-name="Calibri, sans-serif" fo:font-style="italic" style:font-style-asian="italic" fo:background-color="#FFFFFF"/>
    </style:style>
    <style:style style:name="T121" style:parent-style-name="Car.predefinitoparagrafo" style:family="text">
      <style:text-properties style:font-name="Calibri, sans-serif" fo:background-color="#FFFFFF"/>
    </style:style>
    <style:style style:name="T122" style:parent-style-name="Car.predefinitoparagrafo" style:family="text">
      <style:text-properties style:font-name="Calibri, sans-serif" fo:background-color="#FFFFFF"/>
    </style:style>
    <style:style style:name="T123" style:parent-style-name="Car.predefinitoparagrafo" style:family="text">
      <style:text-properties style:font-name="Calibri, sans-serif" fo:background-color="#FFFFFF"/>
    </style:style>
    <style:style style:name="T124" style:parent-style-name="Car.predefinitoparagrafo" style:family="text">
      <style:text-properties style:font-name="Calibri, sans-serif" fo:font-weight="bold" style:font-weight-asian="bold" fo:background-color="#FFFFFF"/>
    </style:style>
    <style:style style:name="T125" style:parent-style-name="Car.predefinitoparagrafo" style:family="text">
      <style:text-properties style:font-name="Calibri, sans-serif" fo:background-color="#FFFFFF"/>
    </style:style>
    <style:style style:name="T126" style:parent-style-name="Car.predefinitoparagrafo" style:family="text">
      <style:text-properties style:font-name="Calibri, sans-serif" fo:background-color="#FFFFFF" style:text-underline-type="single" style:text-underline-style="solid" style:text-underline-width="auto" style:text-underline-mode="continuous"/>
    </style:style>
    <style:style style:name="T127" style:parent-style-name="Car.predefinitoparagrafo" style:family="text">
      <style:text-properties style:font-name="Calibri, sans-serif" fo:background-color="#FFFFFF"/>
    </style:style>
    <style:style style:name="T128" style:parent-style-name="Car.predefinitoparagrafo" style:family="text">
      <style:text-properties style:font-name="Calibri, sans-serif" fo:background-color="#FFFFFF"/>
    </style:style>
    <style:style style:name="T129" style:parent-style-name="Car.predefinitoparagrafo" style:family="text">
      <style:text-properties style:font-name="Calibri, sans-serif" fo:background-color="#FFFFFF"/>
    </style:style>
    <style:style style:name="T130" style:parent-style-name="Car.predefinitoparagrafo" style:family="text">
      <style:text-properties style:font-name="Calibri, sans-serif" fo:background-color="#FFFFFF"/>
    </style:style>
    <style:style style:name="T131" style:parent-style-name="Car.predefinitoparagrafo" style:family="text">
      <style:text-properties style:font-name="Calibri, sans-serif" fo:background-color="#FFFFFF"/>
    </style:style>
    <style:style style:name="T132" style:parent-style-name="Car.predefinitoparagrafo" style:family="text">
      <style:text-properties style:font-name="Calibri, sans-serif" fo:background-color="#FFFFFF"/>
    </style:style>
    <style:style style:name="T133" style:parent-style-name="Car.predefinitoparagrafo" style:family="text">
      <style:text-properties style:font-name="Calibri, sans-serif" fo:background-color="#FFFFFF"/>
    </style:style>
    <style:style style:name="T134" style:parent-style-name="Car.predefinitoparagrafo" style:family="text">
      <style:text-properties style:font-name="Calibri, sans-serif" fo:background-color="#FFFFFF"/>
    </style:style>
    <style:style style:name="T135" style:parent-style-name="Car.predefinitoparagrafo" style:family="text">
      <style:text-properties style:font-name="Calibri, sans-serif" fo:background-color="#FFFFFF"/>
    </style:style>
    <style:style style:name="T136" style:parent-style-name="Car.predefinitoparagrafo" style:family="text">
      <style:text-properties style:font-name="Calibri, sans-serif" fo:background-color="#FFFFFF"/>
    </style:style>
    <style:style style:name="T137" style:parent-style-name="Car.predefinitoparagrafo" style:family="text">
      <style:text-properties style:font-name="Calibri, sans-serif" fo:background-color="#FFFFFF"/>
    </style:style>
    <style:style style:name="T138" style:parent-style-name="Car.predefinitoparagrafo" style:family="text">
      <style:text-properties style:font-name="Calibri, sans-serif" fo:background-color="#FFFFFF"/>
    </style:style>
    <style:style style:name="P139" style:parent-style-name="Textbody" style:family="paragraph">
      <style:paragraph-properties fo:text-align="center"/>
      <style:text-properties style:font-name="Calibri, sans-serif" fo:background-color="#FFFFFF"/>
    </style:style>
    <style:style style:name="T140" style:parent-style-name="Car.predefinitoparagrafo" style:family="text">
      <style:text-properties style:font-name="Calibri, sans-serif" fo:font-weight="bold" style:font-weight-asian="bold" fo:background-color="#FFFFFF"/>
    </style:style>
    <style:style style:name="T141" style:parent-style-name="Car.predefinitoparagrafo" style:family="text">
      <style:text-properties style:font-name="Calibri, sans-serif" fo:background-color="#FFFFFF"/>
    </style:style>
    <style:style style:name="T142" style:parent-style-name="Car.predefinitoparagrafo" style:family="text">
      <style:text-properties style:font-name="Calibri, sans-serif" fo:background-color="#FFFFFF"/>
    </style:style>
    <style:style style:name="P143" style:parent-style-name="Textbody" style:family="paragraph">
      <style:text-properties style:font-name="Calibri, sans-serif" fo:background-color="#FFFFFF"/>
    </style:style>
    <style:style style:name="T144" style:parent-style-name="Car.predefinitoparagrafo" style:family="text">
      <style:text-properties style:font-name="Calibri, sans-serif" fo:font-weight="bold" style:font-weight-asian="bold" fo:background-color="#FFFFFF"/>
    </style:style>
    <style:style style:name="T145" style:parent-style-name="Car.predefinitoparagrafo" style:family="text">
      <style:text-properties style:font-name="Calibri, sans-serif" fo:font-style="italic" style:font-style-asian="italic" fo:background-color="#FFFFFF" style:text-underline-type="single" style:text-underline-style="solid" style:text-underline-width="auto" style:text-underline-mode="continuous"/>
    </style:style>
    <style:style style:name="T146" style:parent-style-name="Car.predefinitoparagrafo" style:family="text">
      <style:text-properties style:font-name="Calibri, sans-serif" fo:background-color="#FFFFFF"/>
    </style:style>
    <style:style style:name="T147" style:parent-style-name="Car.predefinitoparagrafo" style:family="text">
      <style:text-properties style:font-name="Calibri, sans-serif" fo:background-color="#FFFFFF"/>
    </style:style>
    <style:style style:name="T148" style:parent-style-name="Car.predefinitoparagrafo" style:family="text">
      <style:text-properties style:font-name="Calibri, sans-serif" fo:font-style="italic" style:font-style-asian="italic" fo:background-color="#FFFFFF"/>
    </style:style>
    <style:style style:name="T149" style:parent-style-name="Car.predefinitoparagrafo" style:family="text">
      <style:text-properties style:font-name="Calibri, sans-serif" fo:background-color="#FFFFFF"/>
    </style:style>
    <style:style style:name="T150" style:parent-style-name="Car.predefinitoparagrafo" style:family="text">
      <style:text-properties style:font-name="Calibri, sans-serif" fo:background-color="#FFFFFF"/>
    </style:style>
    <style:style style:name="T151" style:parent-style-name="Car.predefinitoparagrafo" style:family="text">
      <style:text-properties style:font-name="Calibri, sans-serif" fo:background-color="#FFFFFF"/>
    </style:style>
    <style:style style:name="T152" style:parent-style-name="Car.predefinitoparagrafo" style:family="text">
      <style:text-properties style:font-name="Calibri, sans-serif" fo:background-color="#FFFFFF"/>
    </style:style>
    <style:style style:name="T153" style:parent-style-name="Car.predefinitoparagrafo" style:family="text">
      <style:text-properties style:font-name="Calibri, sans-serif" fo:background-color="#FFFFFF"/>
    </style:style>
    <style:style style:name="T154" style:parent-style-name="Car.predefinitoparagrafo" style:family="text">
      <style:text-properties style:font-name="Calibri, sans-serif" fo:background-color="#FFFFFF" style:text-underline-type="single" style:text-underline-style="solid" style:text-underline-width="auto" style:text-underline-mode="continuous"/>
    </style:style>
    <style:style style:name="T155" style:parent-style-name="Car.predefinitoparagrafo" style:family="text">
      <style:text-properties style:font-name="Calibri, sans-serif" fo:background-color="#FFFFFF" style:text-underline-type="single" style:text-underline-style="solid" style:text-underline-width="auto" style:text-underline-mode="continuous"/>
    </style:style>
    <style:style style:name="T156" style:parent-style-name="Car.predefinitoparagrafo" style:family="text">
      <style:text-properties style:font-name="Calibri, sans-serif" fo:background-color="#FFFFFF"/>
    </style:style>
    <style:style style:name="T157" style:parent-style-name="Car.predefinitoparagrafo" style:family="text">
      <style:text-properties style:font-name="Calibri, sans-serif" fo:background-color="#FFFFFF"/>
    </style:style>
    <style:style style:name="T158" style:parent-style-name="Car.predefinitoparagrafo" style:family="text">
      <style:text-properties style:font-name="Calibri, sans-serif" fo:background-color="#FFFFFF"/>
    </style:style>
    <style:style style:name="T159" style:parent-style-name="Car.predefinitoparagrafo" style:family="text">
      <style:text-properties style:font-name="Calibri, sans-serif" fo:background-color="#FFFFFF"/>
    </style:style>
    <style:style style:name="T160" style:parent-style-name="Car.predefinitoparagrafo" style:family="text">
      <style:text-properties style:font-name="Calibri, sans-serif" fo:background-color="#FFFFFF"/>
    </style:style>
    <style:style style:name="T161" style:parent-style-name="Car.predefinitoparagrafo" style:family="text">
      <style:text-properties style:font-name="Calibri, sans-serif" fo:background-color="#FFFFFF"/>
    </style:style>
    <style:style style:name="T162" style:parent-style-name="Car.predefinitoparagrafo" style:family="text">
      <style:text-properties style:font-name="Calibri, sans-serif" fo:background-color="#FFFFFF"/>
    </style:style>
    <style:style style:name="T163" style:parent-style-name="Car.predefinitoparagrafo" style:family="text">
      <style:text-properties style:font-name="Calibri, sans-serif" fo:background-color="#FFFFFF"/>
    </style:style>
    <style:style style:name="T164" style:parent-style-name="Car.predefinitoparagrafo" style:family="text">
      <style:text-properties style:font-name="Calibri, sans-serif" fo:background-color="#FFFFFF"/>
    </style:style>
    <style:style style:name="T165" style:parent-style-name="Car.predefinitoparagrafo" style:family="text">
      <style:text-properties style:font-name="Calibri, sans-serif" fo:background-color="#FFFFFF"/>
    </style:style>
    <style:style style:name="T166" style:parent-style-name="Car.predefinitoparagrafo" style:family="text">
      <style:text-properties style:font-name="Calibri, sans-serif" fo:background-color="#FFFFFF" style:text-underline-type="single" style:text-underline-style="solid" style:text-underline-width="auto" style:text-underline-mode="continuous"/>
    </style:style>
    <style:style style:name="T167" style:parent-style-name="Car.predefinitoparagrafo" style:family="text">
      <style:text-properties style:font-name="Calibri, sans-serif" fo:background-color="#FFFFFF"/>
    </style:style>
    <style:style style:name="T168" style:parent-style-name="Car.predefinitoparagrafo" style:family="text">
      <style:text-properties style:font-name="Calibri, sans-serif" fo:background-color="#FFFFFF"/>
    </style:style>
    <style:style style:name="P169" style:parent-style-name="Textbody" style:family="paragraph">
      <style:text-properties style:font-name="Calibri, sans-serif" fo:background-color="#FFFFFF"/>
    </style:style>
    <style:style style:name="T170" style:parent-style-name="Car.predefinitoparagrafo" style:family="text">
      <style:text-properties style:font-name="Calibri, sans-serif" fo:background-color="#FFFFFF"/>
    </style:style>
    <style:style style:name="T171" style:parent-style-name="Car.predefinitoparagrafo" style:family="text">
      <style:text-properties style:font-name="Calibri, sans-serif" fo:background-color="#FFFFFF"/>
    </style:style>
    <style:style style:name="T172" style:parent-style-name="Car.predefinitoparagrafo" style:family="text">
      <style:text-properties style:font-name="Calibri, sans-serif" fo:background-color="#FFFFFF" style:text-underline-type="single" style:text-underline-style="solid" style:text-underline-width="auto" style:text-underline-mode="continuous"/>
    </style:style>
    <style:style style:name="T173" style:parent-style-name="Car.predefinitoparagrafo" style:family="text">
      <style:text-properties style:font-name="Calibri, sans-serif" fo:background-color="#FFFFFF"/>
    </style:style>
    <style:style style:name="P174" style:parent-style-name="Textbody" style:family="paragraph">
      <style:text-properties fo:background-color="#FFFFFF"/>
    </style:style>
    <style:style style:name="T175" style:parent-style-name="Car.predefinitoparagrafo" style:family="text">
      <style:text-properties fo:background-color="#FFFFFF"/>
    </style:style>
    <style:style style:name="T176" style:parent-style-name="Car.predefinitoparagrafo" style:family="text">
      <style:text-properties style:font-name="Calibri, sans-serif" fo:font-style="italic" style:font-style-asian="italic" fo:background-color="#FFFFFF"/>
    </style:style>
    <style:style style:name="T177" style:parent-style-name="Car.predefinitoparagrafo" style:family="text">
      <style:text-properties style:font-name="Calibri, sans-serif" fo:font-style="italic" style:font-style-asian="italic" fo:background-color="#FFFFFF"/>
    </style:style>
    <style:style style:name="T178" style:parent-style-name="Car.predefinitoparagrafo" style:family="text">
      <style:text-properties style:font-name="Calibri, sans-serif" fo:background-color="#FFFFFF"/>
    </style:style>
    <style:style style:name="T179" style:parent-style-name="Car.predefinitoparagrafo" style:family="text">
      <style:text-properties style:font-name="Calibri, sans-serif" fo:font-style="italic" style:font-style-asian="italic" fo:background-color="#FFFFFF"/>
    </style:style>
    <style:style style:name="P180" style:parent-style-name="Textbody" style:family="paragraph">
      <style:text-properties fo:background-color="#FFFFFF"/>
    </style:style>
    <style:style style:name="T181" style:parent-style-name="Car.predefinitoparagrafo" style:family="text">
      <style:text-properties fo:background-color="#FFFFFF"/>
    </style:style>
    <style:style style:name="T182" style:parent-style-name="Car.predefinitoparagrafo" style:family="text">
      <style:text-properties style:font-name="Calibri, sans-serif" fo:font-style="italic" style:font-style-asian="italic" fo:background-color="#FFFFFF"/>
    </style:style>
    <style:style style:name="T183" style:parent-style-name="Car.predefinitoparagrafo" style:family="text">
      <style:text-properties style:font-name="Calibri, sans-serif" fo:font-style="italic" style:font-style-asian="italic" fo:background-color="#FFFFFF"/>
    </style:style>
    <style:style style:name="P184" style:parent-style-name="Textbody" style:family="paragraph">
      <style:text-properties fo:background-color="#FFFFFF"/>
    </style:style>
    <style:style style:name="T185" style:parent-style-name="Car.predefinitoparagrafo" style:family="text">
      <style:text-properties style:font-name="Calibri, sans-serif" fo:background-color="#FFFFFF"/>
    </style:style>
    <style:style style:name="T186" style:parent-style-name="Car.predefinitoparagrafo" style:family="text">
      <style:text-properties style:font-name="Calibri, sans-serif" fo:background-color="#FFFFFF"/>
    </style:style>
    <style:style style:name="T187" style:parent-style-name="Car.predefinitoparagrafo" style:family="text">
      <style:text-properties style:font-name="Calibri, sans-serif" fo:font-style="italic" style:font-style-asian="italic" fo:background-color="#FFFFFF"/>
    </style:style>
    <style:style style:name="T188" style:parent-style-name="Car.predefinitoparagrafo" style:family="text">
      <style:text-properties style:font-name="Calibri, sans-serif" fo:background-color="#FFFFFF"/>
    </style:style>
    <style:style style:name="T189" style:parent-style-name="Car.predefinitoparagrafo" style:family="text">
      <style:text-properties style:font-name="Calibri, sans-serif" fo:font-style="italic" style:font-style-asian="italic" fo:background-color="#FFFFFF"/>
    </style:style>
    <style:style style:name="T190" style:parent-style-name="Car.predefinitoparagrafo" style:family="text">
      <style:text-properties style:font-name="Calibri, sans-serif" fo:background-color="#FFFFFF"/>
    </style:style>
    <style:style style:name="T191" style:parent-style-name="Car.predefinitoparagrafo" style:family="text">
      <style:text-properties style:font-name="Calibri, sans-serif" fo:background-color="#FFFFFF"/>
    </style:style>
    <style:style style:name="T192" style:parent-style-name="Car.predefinitoparagrafo" style:family="text">
      <style:text-properties style:font-name="Calibri, sans-serif" fo:font-style="italic" style:font-style-asian="italic" fo:background-color="#FFFFFF"/>
    </style:style>
    <style:style style:name="T193" style:parent-style-name="Car.predefinitoparagrafo" style:family="text">
      <style:text-properties style:font-name="Calibri, sans-serif" fo:background-color="#FFFFFF"/>
    </style:style>
    <style:style style:name="T194" style:parent-style-name="Car.predefinitoparagrafo" style:family="text">
      <style:text-properties style:font-name="Calibri, sans-serif" fo:background-color="#FFFFFF"/>
    </style:style>
    <style:style style:name="T195" style:parent-style-name="Car.predefinitoparagrafo" style:family="text">
      <style:text-properties style:font-name="Calibri, sans-serif" fo:background-color="#FFFFFF"/>
    </style:style>
    <style:style style:name="T196" style:parent-style-name="Car.predefinitoparagrafo" style:family="text">
      <style:text-properties style:font-name="Calibri, sans-serif" fo:background-color="#FFFFFF" style:text-underline-type="single" style:text-underline-style="solid" style:text-underline-width="auto" style:text-underline-mode="continuous"/>
    </style:style>
    <style:style style:name="T197" style:parent-style-name="Car.predefinitoparagrafo" style:family="text">
      <style:text-properties style:font-name="Calibri, sans-serif" fo:background-color="#FFFFFF" style:text-underline-type="single" style:text-underline-style="solid" style:text-underline-width="auto" style:text-underline-mode="continuous"/>
    </style:style>
    <style:style style:name="T198" style:parent-style-name="Car.predefinitoparagrafo" style:family="text">
      <style:text-properties style:font-name="Calibri, sans-serif" fo:background-color="#FFFFFF"/>
    </style:style>
    <style:style style:name="T199" style:parent-style-name="Car.predefinitoparagrafo" style:family="text">
      <style:text-properties style:font-name="Calibri, sans-serif" fo:background-color="#FFFFFF"/>
    </style:style>
    <style:style style:name="T200" style:parent-style-name="Car.predefinitoparagrafo" style:family="text">
      <style:text-properties style:font-name="Calibri, sans-serif" fo:background-color="#FFFFFF"/>
    </style:style>
    <style:style style:name="P201" style:parent-style-name="Textbody" style:family="paragraph">
      <style:text-properties style:font-name="Calibri, sans-serif" fo:background-color="#FFFFFF"/>
    </style:style>
    <style:style style:name="T202" style:parent-style-name="Car.predefinitoparagrafo" style:family="text">
      <style:text-properties style:font-name="Calibri, sans-serif" fo:font-weight="bold" style:font-weight-asian="bold" fo:background-color="#FFFFFF"/>
    </style:style>
    <style:style style:name="T203" style:parent-style-name="Car.predefinitoparagrafo" style:family="text">
      <style:text-properties style:font-name="Calibri, sans-serif" fo:font-style="italic" style:font-style-asian="italic" fo:background-color="#FFFFFF" style:text-underline-type="single" style:text-underline-style="solid" style:text-underline-width="auto" style:text-underline-mode="continuous"/>
    </style:style>
    <style:style style:name="T204" style:parent-style-name="Car.predefinitoparagrafo" style:family="text">
      <style:text-properties style:font-name="Calibri, sans-serif" fo:background-color="#FFFFFF"/>
    </style:style>
    <style:style style:name="T205" style:parent-style-name="Car.predefinitoparagrafo" style:family="text">
      <style:text-properties style:font-name="Calibri, sans-serif" fo:background-color="#FFFFFF"/>
    </style:style>
    <style:style style:name="T206" style:parent-style-name="Car.predefinitoparagrafo" style:family="text">
      <style:text-properties style:font-name="Calibri, sans-serif" fo:background-color="#FFFFFF"/>
    </style:style>
    <style:style style:name="T207" style:parent-style-name="Car.predefinitoparagrafo" style:family="text">
      <style:text-properties style:font-name="Calibri, sans-serif" fo:background-color="#FFFFFF"/>
    </style:style>
    <style:style style:name="T208" style:parent-style-name="Car.predefinitoparagrafo" style:family="text">
      <style:text-properties style:font-name="Calibri, sans-serif" fo:background-color="#FFFFFF"/>
    </style:style>
    <style:style style:name="P209" style:parent-style-name="Textbody" style:family="paragraph">
      <style:text-properties fo:background-color="#FFFFFF"/>
    </style:style>
    <style:style style:name="P210" style:parent-style-name="Textbody" style:family="paragraph">
      <style:text-properties style:font-name="Calibri, sans-serif" fo:font-weight="bold" style:font-weight-asian="bold" fo:font-style="italic" style:font-style-asian="italic" fo:background-color="#FFFFFF"/>
    </style:style>
    <style:style style:name="P211" style:parent-style-name="Textbody" style:family="paragraph">
      <style:text-properties style:font-name="Calibri, sans-serif" fo:font-style="italic" style:font-style-asian="italic" fo:background-color="#FFFFFF"/>
    </style:style>
    <style:style style:name="P212" style:parent-style-name="Textbody" style:family="paragraph">
      <style:text-properties fo:background-color="#FFFFFF"/>
    </style:style>
    <style:style style:name="P213" style:parent-style-name="Textbody" style:family="paragraph">
      <style:text-properties style:font-name="Calibri, sans-serif" fo:font-style="italic" style:font-style-asian="italic" fo:background-color="#FFFFFF"/>
    </style:style>
    <style:style style:name="P214" style:parent-style-name="Textbody" style:family="paragraph">
      <style:text-properties fo:background-color="#FFFFFF"/>
    </style:style>
    <style:style style:name="P215" style:parent-style-name="Textbody" style:family="paragraph">
      <style:text-properties style:font-name="Calibri, sans-serif" fo:font-weight="bold" style:font-weight-asian="bold" fo:font-style="italic" style:font-style-asian="italic" fo:background-color="#FFFFFF"/>
    </style:style>
    <style:style style:name="P216" style:parent-style-name="Textbody" style:family="paragraph">
      <style:text-properties style:font-name="Calibri, sans-serif" fo:font-style="italic" style:font-style-asian="italic" fo:background-color="#FFFFFF"/>
    </style:style>
    <style:style style:name="T217" style:parent-style-name="Car.predefinitoparagrafo" style:family="text">
      <style:text-properties style:font-name="Calibri, sans-serif" fo:font-style="italic" style:font-style-asian="italic" fo:background-color="#FFFFFF"/>
    </style:style>
    <style:style style:name="T218" style:parent-style-name="Car.predefinitoparagrafo" style:family="text">
      <style:text-properties style:font-name="Calibri, sans-serif" fo:font-style="italic" style:font-style-asian="italic" fo:background-color="#FFFFFF"/>
    </style:style>
    <style:style style:name="T219" style:parent-style-name="Car.predefinitoparagrafo" style:family="text">
      <style:text-properties style:font-name="Calibri, sans-serif" fo:font-style="italic" style:font-style-asian="italic" fo:background-color="#FFFFFF"/>
    </style:style>
    <style:style style:name="T220" style:parent-style-name="Car.predefinitoparagrafo" style:family="text">
      <style:text-properties style:font-name="Calibri, sans-serif" fo:font-style="italic" style:font-style-asian="italic" fo:background-color="#FFFFFF"/>
    </style:style>
    <style:style style:name="T221" style:parent-style-name="Car.predefinitoparagrafo" style:family="text">
      <style:text-properties style:font-name="Calibri, sans-serif" fo:font-style="italic" style:font-style-asian="italic" fo:background-color="#FFFFFF"/>
    </style:style>
    <style:style style:name="T222" style:parent-style-name="Car.predefinitoparagrafo" style:family="text">
      <style:text-properties style:font-name="Calibri, sans-serif" fo:font-style="italic" style:font-style-asian="italic" fo:background-color="#FFFFFF"/>
    </style:style>
    <style:style style:name="T223" style:parent-style-name="Car.predefinitoparagrafo" style:family="text">
      <style:text-properties style:font-name="Calibri, sans-serif" fo:font-style="italic" style:font-style-asian="italic" fo:background-color="#FFFFFF"/>
    </style:style>
    <style:style style:name="T224" style:parent-style-name="Car.predefinitoparagrafo" style:family="text">
      <style:text-properties style:font-name="Calibri, sans-serif" fo:font-style="italic" style:font-style-asian="italic" fo:background-color="#FFFFFF"/>
    </style:style>
    <style:style style:name="T225" style:parent-style-name="Car.predefinitoparagrafo" style:family="text">
      <style:text-properties style:font-name="Calibri, sans-serif" fo:font-style="italic" style:font-style-asian="italic" fo:background-color="#FFFFFF"/>
    </style:style>
    <style:style style:name="T226" style:parent-style-name="Car.predefinitoparagrafo" style:family="text">
      <style:text-properties style:font-name="Calibri, sans-serif" fo:font-style="italic" style:font-style-asian="italic" fo:background-color="#FFFFFF"/>
    </style:style>
    <style:style style:name="T227" style:parent-style-name="Car.predefinitoparagrafo" style:family="text">
      <style:text-properties style:font-name="Calibri, sans-serif" fo:font-style="italic" style:font-style-asian="italic" fo:background-color="#FFFFFF"/>
    </style:style>
    <style:style style:name="T228" style:parent-style-name="Car.predefinitoparagrafo" style:family="text">
      <style:text-properties style:font-name="Calibri, sans-serif" fo:font-style="italic" style:font-style-asian="italic" fo:background-color="#FFFFFF"/>
    </style:style>
    <style:style style:name="T229" style:parent-style-name="Car.predefinitoparagrafo" style:family="text">
      <style:text-properties style:font-name="Calibri, sans-serif" fo:font-style="italic" style:font-style-asian="italic" fo:background-color="#FFFFFF"/>
    </style:style>
    <style:style style:name="T230" style:parent-style-name="Car.predefinitoparagrafo" style:family="text">
      <style:text-properties fo:background-color="#FFFFFF"/>
    </style:style>
    <style:style style:name="T231" style:parent-style-name="Car.predefinitoparagrafo" style:family="text">
      <style:text-properties style:font-name="Calibri, sans-serif" fo:font-style="italic" style:font-style-asian="italic" fo:background-color="#FFFFFF"/>
    </style:style>
    <style:style style:name="P232" style:parent-style-name="Textbody" style:family="paragraph">
      <style:text-properties fo:background-color="#FFFFFF"/>
    </style:style>
    <style:style style:name="P233" style:parent-style-name="Textbody" style:family="paragraph">
      <style:text-properties style:font-name="Calibri, sans-serif" fo:font-style="italic" style:font-style-asian="italic" fo:background-color="#FFFFFF"/>
    </style:style>
    <style:style style:name="P234" style:parent-style-name="Textbody" style:family="paragraph">
      <style:text-properties fo:background-color="#FFFFFF"/>
    </style:style>
    <style:style style:name="T235" style:parent-style-name="Car.predefinitoparagrafo" style:family="text">
      <style:text-properties style:font-name="Calibri, sans-serif" fo:background-color="#FFFFFF"/>
    </style:style>
    <style:style style:name="T236" style:parent-style-name="Car.predefinitoparagrafo" style:family="text">
      <style:text-properties style:font-name="Calibri, sans-serif" fo:background-color="#FFFFFF"/>
    </style:style>
    <style:style style:name="T237" style:parent-style-name="Car.predefinitoparagrafo" style:family="text">
      <style:text-properties style:font-name="Calibri, sans-serif" fo:background-color="#FFFFFF"/>
    </style:style>
    <style:style style:name="T238" style:parent-style-name="Car.predefinitoparagrafo" style:family="text">
      <style:text-properties style:font-name="Calibri, sans-serif" fo:background-color="#FFFFFF"/>
    </style:style>
    <style:style style:name="T239" style:parent-style-name="Car.predefinitoparagrafo" style:family="text">
      <style:text-properties style:font-name="Calibri, sans-serif" fo:background-color="#FFFFFF"/>
    </style:style>
    <style:style style:name="T240" style:parent-style-name="Car.predefinitoparagrafo" style:family="text">
      <style:text-properties style:font-name="Calibri, sans-serif" fo:background-color="#FFFFFF"/>
    </style:style>
    <style:style style:name="T241" style:parent-style-name="Car.predefinitoparagrafo" style:family="text">
      <style:text-properties style:font-name="Calibri, sans-serif" fo:background-color="#FFFFFF"/>
    </style:style>
    <style:style style:name="T242" style:parent-style-name="Car.predefinitoparagrafo" style:family="text">
      <style:text-properties style:font-name="Calibri, sans-serif" fo:background-color="#FFFFFF"/>
    </style:style>
    <style:style style:name="T243" style:parent-style-name="Car.predefinitoparagrafo" style:family="text">
      <style:text-properties style:font-name="Calibri, sans-serif" fo:font-style="italic" style:font-style-asian="italic" fo:background-color="#FFFFFF"/>
    </style:style>
    <style:style style:name="T244" style:parent-style-name="Car.predefinitoparagrafo" style:family="text">
      <style:text-properties style:font-name="Calibri, sans-serif" fo:font-style="italic" style:font-style-asian="italic" fo:background-color="#FFFFFF"/>
    </style:style>
    <style:style style:name="T245" style:parent-style-name="Car.predefinitoparagrafo" style:family="text">
      <style:text-properties style:font-name="Calibri, sans-serif" fo:background-color="#FFFFFF"/>
    </style:style>
    <style:style style:name="P246" style:parent-style-name="Textbody" style:family="paragraph">
      <style:text-properties style:font-name="Calibri, sans-serif" fo:background-color="#FFFFFF"/>
    </style:style>
    <style:style style:name="P247" style:parent-style-name="Textbody" style:family="paragraph">
      <style:paragraph-properties fo:text-align="center"/>
      <style:text-properties style:font-name="Calibri, sans-serif" fo:background-color="#FFFFFF"/>
    </style:style>
    <style:style style:name="P248" style:parent-style-name="Textbody" style:family="paragraph">
      <style:text-properties style:font-name="Calibri, sans-serif" fo:font-weight="bold" style:font-weight-asian="bold" fo:font-style="italic" style:font-style-asian="italic" fo:background-color="#FFFFFF"/>
    </style:style>
    <style:style style:name="P249" style:parent-style-name="Textbody" style:family="paragraph">
      <style:text-properties style:font-name="Calibri, sans-serif" fo:background-color="#FFFFFF"/>
    </style:style>
    <style:style style:name="P250" style:parent-style-name="Textbody" style:family="paragraph">
      <style:text-properties style:font-name="Calibri, sans-serif" fo:background-color="#FFFFFF"/>
    </style:style>
    <style:style style:name="T251" style:parent-style-name="Car.predefinitoparagrafo" style:family="text">
      <style:text-properties style:font-name="Calibri, sans-serif" fo:font-weight="bold" style:font-weight-asian="bold" fo:background-color="#FFFFFF"/>
    </style:style>
    <style:style style:name="T252" style:parent-style-name="Car.predefinitoparagrafo" style:family="text">
      <style:text-properties style:font-name="Calibri, sans-serif" fo:font-style="italic" style:font-style-asian="italic" fo:background-color="#FFFFFF" style:text-underline-type="single" style:text-underline-style="solid" style:text-underline-width="auto" style:text-underline-mode="continuous"/>
    </style:style>
    <style:style style:name="P253" style:parent-style-name="Textbody" style:family="paragraph">
      <style:text-properties style:font-name="Calibri, sans-serif" fo:background-color="#FFFFFF"/>
    </style:style>
    <style:style style:name="T254" style:parent-style-name="Car.predefinitoparagrafo" style:family="text">
      <style:text-properties style:font-name="Calibri, sans-serif" fo:background-color="#FFFFFF"/>
    </style:style>
    <style:style style:name="T255" style:parent-style-name="Car.predefinitoparagrafo" style:family="text">
      <style:text-properties style:font-name="Calibri, sans-serif" fo:font-style="italic" style:font-style-asian="italic" fo:background-color="#FFFFFF"/>
    </style:style>
    <style:style style:name="T256" style:parent-style-name="Car.predefinitoparagrafo" style:family="text">
      <style:text-properties style:font-name="Calibri, sans-serif" fo:font-style="italic" style:font-style-asian="italic" fo:background-color="#FFFFFF"/>
    </style:style>
    <style:style style:name="T257" style:parent-style-name="Car.predefinitoparagrafo" style:family="text">
      <style:text-properties style:font-name="Calibri, sans-serif" fo:background-color="#FFFFFF"/>
    </style:style>
    <style:style style:name="T258" style:parent-style-name="Car.predefinitoparagrafo" style:family="text">
      <style:text-properties style:font-name="Calibri, sans-serif" fo:font-style="italic" style:font-style-asian="italic" fo:background-color="#FFFFFF"/>
    </style:style>
    <style:style style:name="T259" style:parent-style-name="Car.predefinitoparagrafo" style:family="text">
      <style:text-properties style:font-name="Calibri, sans-serif" fo:background-color="#FFFFFF"/>
    </style:style>
    <style:style style:name="P260" style:parent-style-name="Textbody" style:family="paragraph">
      <style:text-properties style:font-name="Calibri, sans-serif" fo:background-color="#FFFFFF"/>
    </style:style>
    <style:style style:name="T261" style:parent-style-name="Car.predefinitoparagrafo" style:family="text">
      <style:text-properties fo:background-color="#FFFFFF"/>
    </style:style>
    <style:style style:name="T262" style:parent-style-name="Car.predefinitoparagrafo" style:family="text">
      <style:text-properties style:font-name="Calibri, sans-serif" fo:background-color="#FFFFFF"/>
    </style:style>
    <style:style style:name="T263" style:parent-style-name="Car.predefinitoparagrafo" style:family="text">
      <style:text-properties style:font-name="Calibri, sans-serif" fo:background-color="#FFFFFF"/>
    </style:style>
    <style:style style:name="T264" style:parent-style-name="Car.predefinitoparagrafo" style:family="text">
      <style:text-properties style:font-name="Calibri, sans-serif" fo:background-color="#FFFFFF"/>
    </style:style>
    <style:style style:name="T265" style:parent-style-name="Car.predefinitoparagrafo" style:family="text">
      <style:text-properties style:font-name="Calibri, sans-serif" fo:background-color="#FFFFFF"/>
    </style:style>
    <style:style style:name="T266" style:parent-style-name="Car.predefinitoparagrafo" style:family="text">
      <style:text-properties fo:background-color="#FFFFFF"/>
    </style:style>
    <style:style style:name="T267" style:parent-style-name="Car.predefinitoparagrafo" style:family="text">
      <style:text-properties style:font-name="Calibri, sans-serif" fo:background-color="#FFFFFF"/>
    </style:style>
    <style:style style:name="T268" style:parent-style-name="Car.predefinitoparagrafo" style:family="text">
      <style:text-properties style:font-name="Calibri, sans-serif" fo:background-color="#FFFFFF"/>
    </style:style>
    <style:style style:name="T269" style:parent-style-name="Car.predefinitoparagrafo" style:family="text">
      <style:text-properties style:font-name="Calibri, sans-serif" fo:background-color="#FFFFFF"/>
    </style:style>
    <style:style style:name="T270" style:parent-style-name="Car.predefinitoparagrafo" style:family="text">
      <style:text-properties style:font-name="Calibri, sans-serif" fo:background-color="#FFFFFF"/>
    </style:style>
    <style:style style:name="T271" style:parent-style-name="Car.predefinitoparagrafo" style:family="text">
      <style:text-properties fo:background-color="#FFFFFF"/>
    </style:style>
    <style:style style:name="T272" style:parent-style-name="Car.predefinitoparagrafo" style:family="text">
      <style:text-properties style:font-name="Calibri, sans-serif" fo:background-color="#FFFFFF"/>
    </style:style>
    <style:style style:name="T273" style:parent-style-name="Car.predefinitoparagrafo" style:family="text">
      <style:text-properties style:font-name="Calibri, sans-serif" fo:background-color="#FFFFFF"/>
    </style:style>
    <style:style style:name="T274" style:parent-style-name="Car.predefinitoparagrafo" style:family="text">
      <style:text-properties style:font-name="Calibri, sans-serif" fo:background-color="#FFFFFF"/>
    </style:style>
    <style:style style:name="T275" style:parent-style-name="Car.predefinitoparagrafo" style:family="text">
      <style:text-properties fo:background-color="#FFFFFF"/>
    </style:style>
    <style:style style:name="T276" style:parent-style-name="Car.predefinitoparagrafo" style:family="text">
      <style:text-properties style:font-name="Calibri, sans-serif" fo:background-color="#FFFFFF"/>
    </style:style>
    <style:style style:name="T277" style:parent-style-name="Car.predefinitoparagrafo" style:family="text">
      <style:text-properties style:font-name="Calibri, sans-serif" fo:background-color="#FFFFFF"/>
    </style:style>
    <style:style style:name="T278" style:parent-style-name="Car.predefinitoparagrafo" style:family="text">
      <style:text-properties style:font-name="Calibri, sans-serif" fo:background-color="#FFFFFF"/>
    </style:style>
    <style:style style:name="T279" style:parent-style-name="Car.predefinitoparagrafo" style:family="text">
      <style:text-properties style:font-name="Calibri, sans-serif" fo:background-color="#FFFFFF"/>
    </style:style>
    <style:style style:name="T280" style:parent-style-name="Car.predefinitoparagrafo" style:family="text">
      <style:text-properties style:font-name="Calibri, sans-serif" fo:font-weight="bold" style:font-weight-asian="bold" fo:background-color="#FFFFFF"/>
    </style:style>
    <style:style style:name="T281" style:parent-style-name="Car.predefinitoparagrafo" style:family="text">
      <style:text-properties style:font-name="Calibri, sans-serif" fo:font-style="italic" style:font-style-asian="italic" fo:background-color="#FFFFFF" style:text-underline-type="single" style:text-underline-style="solid" style:text-underline-width="auto" style:text-underline-mode="continuous"/>
    </style:style>
    <style:style style:name="P282" style:parent-style-name="Textbody" style:family="paragraph">
      <style:text-properties style:font-name="Calibri, sans-serif" fo:background-color="#FFFFFF"/>
    </style:style>
    <style:style style:name="T283" style:parent-style-name="Car.predefinitoparagrafo" style:family="text">
      <style:text-properties fo:background-color="#FFFFFF"/>
    </style:style>
    <style:style style:name="T284" style:parent-style-name="Car.predefinitoparagrafo" style:family="text">
      <style:text-properties style:font-name="Calibri, sans-serif" fo:background-color="#FFFFFF"/>
    </style:style>
    <style:style style:name="T285" style:parent-style-name="Car.predefinitoparagrafo" style:family="text">
      <style:text-properties style:font-name="Calibri, sans-serif" fo:background-color="#FFFFFF"/>
    </style:style>
    <style:style style:name="T286" style:parent-style-name="Car.predefinitoparagrafo" style:family="text">
      <style:text-properties style:font-name="Calibri, sans-serif" fo:background-color="#FFFFFF"/>
    </style:style>
    <style:style style:name="T287" style:parent-style-name="Car.predefinitoparagrafo" style:family="text">
      <style:text-properties fo:background-color="#FFFFFF"/>
    </style:style>
    <style:style style:name="T288" style:parent-style-name="Car.predefinitoparagrafo" style:family="text">
      <style:text-properties style:font-name="Calibri, sans-serif" fo:background-color="#FFFFFF"/>
    </style:style>
    <style:style style:name="T289" style:parent-style-name="Car.predefinitoparagrafo" style:family="text">
      <style:text-properties style:font-name="Calibri, sans-serif" fo:background-color="#FFFFFF"/>
    </style:style>
    <style:style style:name="T290" style:parent-style-name="Car.predefinitoparagrafo" style:family="text">
      <style:text-properties style:font-name="Calibri, sans-serif" fo:background-color="#FFFFFF"/>
    </style:style>
    <style:style style:name="T291" style:parent-style-name="Car.predefinitoparagrafo" style:family="text">
      <style:text-properties style:font-name="Calibri, sans-serif" fo:background-color="#FFFFFF"/>
    </style:style>
    <style:style style:name="T292" style:parent-style-name="Car.predefinitoparagrafo" style:family="text">
      <style:text-properties style:font-name="Calibri, sans-serif" fo:background-color="#FFFFFF"/>
    </style:style>
    <style:style style:name="T293" style:parent-style-name="Car.predefinitoparagrafo" style:family="text">
      <style:text-properties style:font-name="Calibri, sans-serif" fo:background-color="#FFFFFF"/>
    </style:style>
    <style:style style:name="T294" style:parent-style-name="Car.predefinitoparagrafo" style:family="text">
      <style:text-properties style:font-name="Calibri, sans-serif" fo:background-color="#FFFFFF" style:text-underline-type="single" style:text-underline-style="solid" style:text-underline-width="auto" style:text-underline-mode="continuous"/>
    </style:style>
    <style:style style:name="T295" style:parent-style-name="Car.predefinitoparagrafo" style:family="text">
      <style:text-properties style:font-name="Calibri, sans-serif" fo:background-color="#FFFFFF" style:text-underline-type="single" style:text-underline-style="solid" style:text-underline-width="auto" style:text-underline-mode="continuous"/>
    </style:style>
    <style:style style:name="T296" style:parent-style-name="Car.predefinitoparagrafo" style:family="text">
      <style:text-properties style:font-name="Calibri, sans-serif" fo:background-color="#FFFFFF" style:text-underline-type="single" style:text-underline-style="solid" style:text-underline-width="auto" style:text-underline-mode="continuous"/>
    </style:style>
    <style:style style:name="T297" style:parent-style-name="Car.predefinitoparagrafo" style:family="text">
      <style:text-properties style:font-name="Calibri, sans-serif" fo:background-color="#FFFFFF"/>
    </style:style>
    <style:style style:name="T298" style:parent-style-name="Car.predefinitoparagrafo" style:family="text">
      <style:text-properties style:font-name="Calibri, sans-serif" fo:background-color="#FFFFFF"/>
    </style:style>
    <style:style style:name="T299" style:parent-style-name="Car.predefinitoparagrafo" style:family="text">
      <style:text-properties style:font-name="Calibri, sans-serif" fo:background-color="#FFFFFF"/>
    </style:style>
    <style:style style:name="T300" style:parent-style-name="Car.predefinitoparagrafo" style:family="text">
      <style:text-properties style:font-name="Calibri, sans-serif" fo:background-color="#FFFFFF"/>
    </style:style>
    <style:style style:name="T301" style:parent-style-name="Car.predefinitoparagrafo" style:family="text">
      <style:text-properties style:font-name="Calibri, sans-serif" fo:font-style="italic" style:font-style-asian="italic" fo:background-color="#FFFFFF"/>
    </style:style>
    <style:style style:name="T302" style:parent-style-name="Car.predefinitoparagrafo" style:family="text">
      <style:text-properties style:font-name="Calibri, sans-serif" fo:background-color="#FFFFFF"/>
    </style:style>
    <style:style style:name="T303" style:parent-style-name="Car.predefinitoparagrafo" style:family="text">
      <style:text-properties style:font-name="Calibri, sans-serif" fo:background-color="#FFFFFF" style:text-underline-type="single" style:text-underline-style="solid" style:text-underline-width="auto" style:text-underline-mode="continuous"/>
    </style:style>
    <style:style style:name="T304" style:parent-style-name="Car.predefinitoparagrafo" style:family="text">
      <style:text-properties style:font-name="Calibri, sans-serif" fo:background-color="#FFFFFF" style:text-underline-type="single" style:text-underline-style="solid" style:text-underline-width="auto" style:text-underline-mode="continuous"/>
    </style:style>
    <style:style style:name="T305" style:parent-style-name="Car.predefinitoparagrafo" style:family="text">
      <style:text-properties style:font-name="Calibri, sans-serif" fo:background-color="#FFFFFF"/>
    </style:style>
    <style:style style:name="T306" style:parent-style-name="Car.predefinitoparagrafo" style:family="text">
      <style:text-properties style:font-name="Calibri, sans-serif" fo:background-color="#FFFFFF"/>
    </style:style>
    <style:style style:name="T307" style:parent-style-name="Car.predefinitoparagrafo" style:family="text">
      <style:text-properties style:font-name="Calibri, sans-serif" fo:background-color="#FFFFFF" style:text-underline-type="single" style:text-underline-style="solid" style:text-underline-width="auto" style:text-underline-mode="continuous"/>
    </style:style>
    <style:style style:name="T308" style:parent-style-name="Car.predefinitoparagrafo" style:family="text">
      <style:text-properties style:font-name="Calibri, sans-serif" fo:background-color="#FFFFFF" style:text-underline-type="single" style:text-underline-style="solid" style:text-underline-width="auto" style:text-underline-mode="continuous"/>
    </style:style>
    <style:style style:name="T309" style:parent-style-name="Car.predefinitoparagrafo" style:family="text">
      <style:text-properties style:font-name="Calibri, sans-serif" fo:background-color="#FFFFFF"/>
    </style:style>
    <style:style style:name="T310" style:parent-style-name="Car.predefinitoparagrafo" style:family="text">
      <style:text-properties style:font-name="Calibri, sans-serif" fo:background-color="#FFFFFF" style:text-underline-type="single" style:text-underline-style="solid" style:text-underline-width="auto" style:text-underline-mode="continuous"/>
    </style:style>
    <style:style style:name="T311" style:parent-style-name="Car.predefinitoparagrafo" style:family="text">
      <style:text-properties style:font-name="Calibri, sans-serif" fo:background-color="#FFFFFF" style:text-underline-type="single" style:text-underline-style="solid" style:text-underline-width="auto" style:text-underline-mode="continuous"/>
    </style:style>
    <style:style style:name="T312" style:parent-style-name="Car.predefinitoparagrafo" style:family="text">
      <style:text-properties style:font-name="Calibri, sans-serif" fo:background-color="#FFFFFF"/>
    </style:style>
    <style:style style:name="T313" style:parent-style-name="Car.predefinitoparagrafo" style:family="text">
      <style:text-properties style:font-name="Calibri, sans-serif" fo:background-color="#FFFFFF"/>
    </style:style>
    <style:style style:name="T314" style:parent-style-name="Car.predefinitoparagrafo" style:family="text">
      <style:text-properties style:font-name="Calibri, sans-serif" fo:background-color="#FFFFFF" style:text-underline-type="single" style:text-underline-style="solid" style:text-underline-width="auto" style:text-underline-mode="continuous"/>
    </style:style>
    <style:style style:name="T315" style:parent-style-name="Car.predefinitoparagrafo" style:family="text">
      <style:text-properties style:font-name="Calibri, sans-serif" fo:font-style="italic" style:font-style-asian="italic" fo:background-color="#FFFFFF" style:text-underline-type="single" style:text-underline-style="solid" style:text-underline-width="auto" style:text-underline-mode="continuous"/>
    </style:style>
    <style:style style:name="T316" style:parent-style-name="Car.predefinitoparagrafo" style:family="text">
      <style:text-properties style:font-name="Calibri, sans-serif" fo:background-color="#FFFFFF"/>
    </style:style>
    <style:style style:name="T317" style:parent-style-name="Car.predefinitoparagrafo" style:family="text">
      <style:text-properties style:font-name="Calibri, sans-serif" fo:font-style="italic" style:font-style-asian="italic" fo:background-color="#FFFFFF"/>
    </style:style>
    <style:style style:name="T318" style:parent-style-name="Car.predefinitoparagrafo" style:family="text">
      <style:text-properties style:font-name="Calibri, sans-serif" fo:background-color="#FFFFFF"/>
    </style:style>
    <style:style style:name="T319" style:parent-style-name="Car.predefinitoparagrafo" style:family="text">
      <style:text-properties style:font-name="Calibri, sans-serif" fo:background-color="#FFFFFF"/>
    </style:style>
    <style:style style:name="T320" style:parent-style-name="Car.predefinitoparagrafo" style:family="text">
      <style:text-properties style:font-name="Calibri, sans-serif" fo:background-color="#FFFFFF"/>
    </style:style>
    <style:style style:name="T321" style:parent-style-name="Car.predefinitoparagrafo" style:family="text">
      <style:text-properties style:font-name="Calibri, sans-serif" fo:background-color="#FFFFFF"/>
    </style:style>
    <style:style style:name="T322" style:parent-style-name="Car.predefinitoparagrafo" style:family="text">
      <style:text-properties style:font-name="Calibri, sans-serif" fo:background-color="#FFFFFF"/>
    </style:style>
    <style:style style:name="T323" style:parent-style-name="Car.predefinitoparagrafo" style:family="text">
      <style:text-properties style:font-name="Calibri, sans-serif" fo:background-color="#FFFFFF"/>
    </style:style>
    <style:style style:name="T324" style:parent-style-name="Car.predefinitoparagrafo" style:family="text">
      <style:text-properties style:font-name="Calibri, sans-serif" fo:background-color="#FFFFFF"/>
    </style:style>
    <style:style style:name="T325" style:parent-style-name="Car.predefinitoparagrafo" style:family="text">
      <style:text-properties style:font-name="Calibri, sans-serif" fo:background-color="#FFFFFF" style:text-underline-type="single" style:text-underline-style="solid" style:text-underline-width="auto" style:text-underline-mode="continuous"/>
    </style:style>
    <style:style style:name="T326" style:parent-style-name="Car.predefinitoparagrafo" style:family="text">
      <style:text-properties style:font-name="Calibri, sans-serif" fo:background-color="#FFFFFF" style:text-underline-type="single" style:text-underline-style="solid" style:text-underline-width="auto" style:text-underline-mode="continuous"/>
    </style:style>
    <style:style style:name="T327" style:parent-style-name="Car.predefinitoparagrafo" style:family="text">
      <style:text-properties fo:background-color="#FFFFFF"/>
    </style:style>
    <style:style style:name="T328" style:parent-style-name="Car.predefinitoparagrafo" style:family="text">
      <style:text-properties style:font-name="Calibri, sans-serif" fo:background-color="#FFFFFF"/>
    </style:style>
    <style:style style:name="T329" style:parent-style-name="Car.predefinitoparagrafo" style:family="text">
      <style:text-properties style:font-name="Calibri, sans-serif" fo:font-weight="bold" style:font-weight-asian="bold" fo:background-color="#FFFFFF"/>
    </style:style>
    <style:style style:name="T330" style:parent-style-name="Car.predefinitoparagrafo" style:family="text">
      <style:text-properties style:font-name="Calibri, sans-serif" fo:font-style="italic" style:font-style-asian="italic" fo:background-color="#FFFFFF" style:text-underline-type="single" style:text-underline-style="solid" style:text-underline-width="auto" style:text-underline-mode="continuous"/>
    </style:style>
    <style:style style:name="T331" style:parent-style-name="Car.predefinitoparagrafo" style:family="text">
      <style:text-properties style:font-name="Calibri, sans-serif" fo:font-style="italic" style:font-style-asian="italic" fo:background-color="#FFFFFF" style:text-underline-type="single" style:text-underline-style="solid" style:text-underline-width="auto" style:text-underline-mode="continuous"/>
    </style:style>
    <style:style style:name="P332" style:parent-style-name="Textbody" style:family="paragraph">
      <style:text-properties style:font-name="Calibri, sans-serif" fo:background-color="#FFFFFF"/>
    </style:style>
    <style:style style:name="T333" style:parent-style-name="Car.predefinitoparagrafo" style:family="text">
      <style:text-properties style:font-name="Calibri, sans-serif" fo:font-weight="bold" style:font-weight-asian="bold" fo:background-color="#FFFFFF"/>
    </style:style>
    <style:style style:name="T334" style:parent-style-name="Car.predefinitoparagrafo" style:family="text">
      <style:text-properties style:font-name="Calibri, sans-serif" fo:font-style="italic" style:font-style-asian="italic" fo:background-color="#FFFFFF" style:text-underline-type="single" style:text-underline-style="solid" style:text-underline-width="auto" style:text-underline-mode="continuous"/>
    </style:style>
    <style:style style:name="P335" style:parent-style-name="Textbody" style:family="paragraph">
      <style:text-properties style:font-name="Calibri, sans-serif" fo:background-color="#FFFFFF"/>
    </style:style>
    <style:style style:name="T336" style:parent-style-name="Car.predefinitoparagrafo" style:family="text">
      <style:text-properties style:font-name="Calibri, sans-serif" fo:background-color="#FFFFFF"/>
    </style:style>
    <style:style style:name="T337" style:parent-style-name="Car.predefinitoparagrafo" style:family="text">
      <style:text-properties style:font-name="Calibri, sans-serif" fo:background-color="#FFFFFF" style:text-underline-type="single" style:text-underline-style="solid" style:text-underline-width="auto" style:text-underline-mode="continuous"/>
    </style:style>
    <style:style style:name="T338" style:parent-style-name="Car.predefinitoparagrafo" style:family="text">
      <style:text-properties style:font-name="Calibri, sans-serif" fo:background-color="#FFFFFF" style:text-underline-type="single" style:text-underline-style="solid" style:text-underline-width="auto" style:text-underline-mode="continuous"/>
    </style:style>
    <style:style style:name="T339" style:parent-style-name="Car.predefinitoparagrafo" style:family="text">
      <style:text-properties style:font-name="Calibri, sans-serif" fo:background-color="#FFFFFF"/>
    </style:style>
    <style:style style:name="T340" style:parent-style-name="Car.predefinitoparagrafo" style:family="text">
      <style:text-properties style:font-name="Calibri, sans-serif" fo:background-color="#FFFFFF"/>
    </style:style>
    <style:style style:name="T341" style:parent-style-name="Car.predefinitoparagrafo" style:family="text">
      <style:text-properties style:font-name="Calibri, sans-serif" fo:background-color="#FFFFFF"/>
    </style:style>
    <style:style style:name="T342" style:parent-style-name="Car.predefinitoparagrafo" style:family="text">
      <style:text-properties style:font-name="Calibri, sans-serif" fo:background-color="#FFFFFF" style:text-underline-type="single" style:text-underline-style="solid" style:text-underline-width="auto" style:text-underline-mode="continuous"/>
    </style:style>
    <style:style style:name="T343" style:parent-style-name="Car.predefinitoparagrafo" style:family="text">
      <style:text-properties style:font-name="Calibri, sans-serif" fo:background-color="#FFFFFF"/>
    </style:style>
    <style:style style:name="T344" style:parent-style-name="Car.predefinitoparagrafo" style:family="text">
      <style:text-properties style:font-name="Calibri, sans-serif" fo:background-color="#FFFFFF"/>
    </style:style>
    <style:style style:name="T345" style:parent-style-name="Car.predefinitoparagrafo" style:family="text">
      <style:text-properties style:font-name="Calibri, sans-serif" fo:font-style="italic" style:font-style-asian="italic" fo:background-color="#FFFFFF"/>
    </style:style>
    <style:style style:name="T346" style:parent-style-name="Car.predefinitoparagrafo" style:family="text">
      <style:text-properties style:font-name="Calibri, sans-serif" fo:background-color="#FFFFFF"/>
    </style:style>
    <style:style style:name="T347" style:parent-style-name="Car.predefinitoparagrafo" style:family="text">
      <style:text-properties style:font-name="Calibri, sans-serif" fo:font-weight="bold" style:font-weight-asian="bold" fo:background-color="#FFFFFF"/>
    </style:style>
    <style:style style:name="T348" style:parent-style-name="Car.predefinitoparagrafo" style:family="text">
      <style:text-properties style:font-name="Calibri, sans-serif" fo:font-style="italic" style:font-style-asian="italic" fo:background-color="#FFFFFF" style:text-underline-type="single" style:text-underline-style="solid" style:text-underline-width="auto" style:text-underline-mode="continuous"/>
    </style:style>
    <style:style style:name="T349" style:parent-style-name="Car.predefinitoparagrafo" style:family="text">
      <style:text-properties style:font-name="Calibri, sans-serif" fo:font-style="italic" style:font-style-asian="italic" fo:background-color="#FFFFFF" style:text-underline-type="single" style:text-underline-style="solid" style:text-underline-width="auto" style:text-underline-mode="continuous"/>
    </style:style>
    <style:style style:name="T350" style:parent-style-name="Car.predefinitoparagrafo" style:family="text">
      <style:text-properties style:font-name="Calibri, sans-serif" fo:background-color="#FFFFFF"/>
    </style:style>
    <style:style style:name="T351" style:parent-style-name="Car.predefinitoparagrafo" style:family="text">
      <style:text-properties style:font-name="Calibri, sans-serif" fo:font-style="italic" style:font-style-asian="italic" fo:background-color="#FFFFFF"/>
    </style:style>
    <style:style style:name="T352" style:parent-style-name="Car.predefinitoparagrafo" style:family="text">
      <style:text-properties style:font-name="Calibri, sans-serif" fo:font-style="italic" style:font-style-asian="italic" fo:background-color="#FFFFFF"/>
    </style:style>
    <style:style style:name="T353" style:parent-style-name="Car.predefinitoparagrafo" style:family="text">
      <style:text-properties style:font-name="Calibri, sans-serif" fo:background-color="#FFFFFF"/>
    </style:style>
    <style:style style:name="T354" style:parent-style-name="Car.predefinitoparagrafo" style:family="text">
      <style:text-properties style:font-name="Calibri, sans-serif" fo:background-color="#FFFFFF"/>
    </style:style>
    <style:style style:name="P355" style:parent-style-name="Textbody" style:family="paragraph">
      <style:paragraph-properties fo:text-align="center"/>
      <style:text-properties style:font-name="Calibri, sans-serif" fo:background-color="#FFFFFF"/>
    </style:style>
    <style:style style:name="P356" style:parent-style-name="Textbody" style:family="paragraph">
      <style:text-properties style:font-name="Calibri, sans-serif" fo:background-color="#FFFFFF"/>
    </style:style>
    <style:style style:name="P357" style:parent-style-name="Textbody" style:family="paragraph">
      <style:paragraph-properties fo:text-align="center"/>
      <style:text-properties style:font-name="Calibri, sans-serif" fo:font-weight="bold" style:font-weight-asian="bold" fo:background-color="#FFFFFF"/>
    </style:style>
    <style:style style:name="P358" style:parent-style-name="Textbody" style:family="paragraph">
      <style:text-properties style:font-name="Calibri, sans-serif" fo:background-color="#FFFFFF"/>
    </style:style>
    <style:style style:name="T359" style:parent-style-name="Car.predefinitoparagrafo" style:family="text">
      <style:text-properties fo:background-color="#FFFFFF"/>
    </style:style>
    <style:style style:name="T360" style:parent-style-name="Car.predefinitoparagrafo" style:family="text">
      <style:text-properties style:font-name="Calibri, sans-serif" fo:background-color="#FFFFFF"/>
    </style:style>
    <style:style style:name="T361" style:parent-style-name="Car.predefinitoparagrafo" style:family="text">
      <style:text-properties style:font-name="Calibri, sans-serif" fo:background-color="#FFFFFF"/>
    </style:style>
    <style:style style:name="T362" style:parent-style-name="Car.predefinitoparagrafo" style:family="text">
      <style:text-properties style:font-name="Calibri, sans-serif" fo:background-color="#FFFFFF"/>
    </style:style>
    <style:style style:name="T363" style:parent-style-name="Car.predefinitoparagrafo" style:family="text">
      <style:text-properties fo:background-color="#FFFFFF"/>
    </style:style>
    <style:style style:name="T364" style:parent-style-name="Car.predefinitoparagrafo" style:family="text">
      <style:text-properties style:font-name="Calibri, sans-serif" fo:background-color="#FFFFFF"/>
    </style:style>
    <style:style style:name="T365" style:parent-style-name="Car.predefinitoparagrafo" style:family="text">
      <style:text-properties style:font-name="Calibri, sans-serif" fo:background-color="#FFFFFF"/>
    </style:style>
    <style:style style:name="T366" style:parent-style-name="Car.predefinitoparagrafo" style:family="text">
      <style:text-properties style:font-name="Calibri, sans-serif" fo:background-color="#FFFFFF"/>
    </style:style>
    <style:style style:name="T367" style:parent-style-name="Car.predefinitoparagrafo" style:family="text">
      <style:text-properties style:font-name="Calibri, sans-serif" fo:background-color="#FFFFFF"/>
    </style:style>
    <style:style style:name="T368" style:parent-style-name="Car.predefinitoparagrafo" style:family="text">
      <style:text-properties style:font-name="Calibri, sans-serif" fo:background-color="#FFFFFF"/>
    </style:style>
    <style:style style:name="T369" style:parent-style-name="Car.predefinitoparagrafo" style:family="text">
      <style:text-properties style:font-name="Calibri, sans-serif" fo:background-color="#FFFFFF"/>
    </style:style>
    <style:style style:name="T370" style:parent-style-name="Car.predefinitoparagrafo" style:family="text">
      <style:text-properties style:font-name="Calibri, sans-serif" fo:background-color="#FFFFFF"/>
    </style:style>
    <style:style style:name="T371" style:parent-style-name="Car.predefinitoparagrafo" style:family="text">
      <style:text-properties fo:background-color="#FFFFFF"/>
    </style:style>
    <style:style style:name="T372" style:parent-style-name="Car.predefinitoparagrafo" style:family="text">
      <style:text-properties style:font-name="Calibri, sans-serif" fo:background-color="#FFFFFF"/>
    </style:style>
    <style:style style:name="T373" style:parent-style-name="Car.predefinitoparagrafo" style:family="text">
      <style:text-properties style:font-name="Calibri, sans-serif" fo:background-color="#FFFFFF"/>
    </style:style>
    <style:style style:name="T374" style:parent-style-name="Car.predefinitoparagrafo" style:family="text">
      <style:text-properties style:font-name="Calibri, sans-serif" fo:background-color="#FFFFFF"/>
    </style:style>
    <style:style style:name="T375" style:parent-style-name="Car.predefinitoparagrafo" style:family="text">
      <style:text-properties fo:background-color="#FFFFFF"/>
    </style:style>
    <style:style style:name="T376" style:parent-style-name="Car.predefinitoparagrafo" style:family="text">
      <style:text-properties style:font-name="Calibri, sans-serif" fo:background-color="#FFFFFF"/>
    </style:style>
    <style:style style:name="T377" style:parent-style-name="Car.predefinitoparagrafo" style:family="text">
      <style:text-properties style:font-name="Calibri, sans-serif" fo:background-color="#FFFFFF"/>
    </style:style>
    <style:style style:name="T378" style:parent-style-name="Car.predefinitoparagrafo" style:family="text">
      <style:text-properties style:font-name="Calibri, sans-serif" fo:background-color="#FFFFFF"/>
    </style:style>
    <style:style style:name="T379" style:parent-style-name="Car.predefinitoparagrafo" style:family="text">
      <style:text-properties style:font-name="Calibri, sans-serif" fo:background-color="#FFFFFF"/>
    </style:style>
    <style:style style:name="T380" style:parent-style-name="Car.predefinitoparagrafo" style:family="text">
      <style:text-properties style:font-name="Calibri, sans-serif" fo:background-color="#FFFFFF"/>
    </style:style>
    <style:style style:name="P381" style:parent-style-name="Textbody" style:family="paragraph">
      <style:text-properties style:font-name="Calibri, sans-serif" fo:background-color="#FFFFFF"/>
    </style:style>
    <style:style style:name="P382" style:parent-style-name="Textbody" style:family="paragraph">
      <style:text-properties style:font-name="Calibri, sans-serif" fo:background-color="#FFFFFF"/>
    </style:style>
    <style:style style:name="T383" style:parent-style-name="Car.predefinitoparagrafo" style:family="text">
      <style:text-properties style:font-name="Calibri, sans-serif" fo:background-color="#FFFFFF"/>
    </style:style>
    <style:style style:name="T384" style:parent-style-name="Car.predefinitoparagrafo" style:family="text">
      <style:text-properties style:font-name="Calibri, sans-serif" fo:background-color="#FFFFFF"/>
    </style:style>
    <style:style style:name="T385" style:parent-style-name="Car.predefinitoparagrafo" style:family="text">
      <style:text-properties style:font-name="Calibri, sans-serif" fo:background-color="#FFFFFF"/>
    </style:style>
    <style:style style:name="T386" style:parent-style-name="Car.predefinitoparagrafo" style:family="text">
      <style:text-properties style:font-name="Calibri, sans-serif" fo:background-color="#FFFFFF"/>
    </style:style>
    <style:style style:name="T387" style:parent-style-name="Car.predefinitoparagrafo" style:family="text">
      <style:text-properties style:font-name="Calibri, sans-serif" fo:background-color="#FFFFFF"/>
    </style:style>
    <style:style style:name="T388" style:parent-style-name="Car.predefinitoparagrafo" style:family="text">
      <style:text-properties style:font-name="Calibri, sans-serif" fo:background-color="#FFFFFF"/>
    </style:style>
    <style:style style:name="T389" style:parent-style-name="Car.predefinitoparagrafo" style:family="text">
      <style:text-properties style:font-name="Calibri, sans-serif" fo:background-color="#FFFFFF" fo:language="en" fo:country="GB"/>
    </style:style>
    <style:style style:name="T390" style:parent-style-name="Car.predefinitoparagrafo" style:family="text">
      <style:text-properties style:font-name="Calibri, sans-serif" fo:background-color="#FFFFFF" fo:language="en" fo:country="GB"/>
    </style:style>
    <style:style style:name="T391" style:parent-style-name="Car.predefinitoparagrafo" style:family="text">
      <style:text-properties style:font-name="Calibri, sans-serif" fo:background-color="#FFFFFF" fo:language="en" fo:country="GB"/>
    </style:style>
    <style:style style:name="T392" style:parent-style-name="Car.predefinitoparagrafo" style:family="text">
      <style:text-properties style:font-name="Calibri, sans-serif" fo:background-color="#FFFFFF" fo:language="en" fo:country="US"/>
    </style:style>
    <style:style style:name="T393" style:parent-style-name="Car.predefinitoparagrafo" style:family="text">
      <style:text-properties style:font-name="Calibri, sans-serif" fo:font-style="italic" style:font-style-asian="italic" fo:background-color="#FFFFFF" fo:language="en" fo:country="US"/>
    </style:style>
    <style:style style:name="T394" style:parent-style-name="Car.predefinitoparagrafo" style:family="text">
      <style:text-properties style:font-name="Calibri, sans-serif" fo:background-color="#FFFFFF" fo:language="en" fo:country="US"/>
    </style:style>
    <style:style style:name="T395" style:parent-style-name="Car.predefinitoparagrafo" style:family="text">
      <style:text-properties style:font-name="Calibri, sans-serif" fo:background-color="#FFFFFF"/>
    </style:style>
    <style:style style:name="T396" style:parent-style-name="Car.predefinitoparagrafo" style:family="text">
      <style:text-properties style:font-name="Calibri, sans-serif" fo:background-color="#FFFFFF"/>
    </style:style>
    <style:style style:name="T397" style:parent-style-name="Car.predefinitoparagrafo" style:family="text">
      <style:text-properties style:font-name="Calibri, sans-serif" fo:background-color="#FFFFFF"/>
    </style:style>
    <style:style style:name="T398" style:parent-style-name="Car.predefinitoparagrafo" style:family="text">
      <style:text-properties style:font-name="Calibri, sans-serif" fo:font-style="italic" style:font-style-asian="italic" fo:background-color="#FFFFFF"/>
    </style:style>
    <style:style style:name="T399" style:parent-style-name="Car.predefinitoparagrafo" style:family="text">
      <style:text-properties style:font-name="Calibri, sans-serif" fo:background-color="#FFFFFF"/>
    </style:style>
    <style:style style:name="P400" style:parent-style-name="Textbody" style:family="paragraph">
      <style:paragraph-properties fo:text-align="justify" fo:line-height="150%"/>
    </style:style>
    <style:style style:name="T401" style:parent-style-name="Car.predefinitoparagrafo" style:family="text">
      <style:text-properties style:font-name="Calibri, sans-serif" fo:background-color="#FFFFFF"/>
    </style:style>
    <style:style style:name="T402" style:parent-style-name="Car.predefinitoparagrafo" style:family="text">
      <style:text-properties fo:background-color="#FFFFFF"/>
    </style:style>
    <style:style style:name="T403" style:parent-style-name="Car.predefinitoparagrafo" style:family="text">
      <style:text-properties style:font-name="Calibri, sans-serif" fo:font-weight="bold" style:font-weight-asian="bold" fo:background-color="#FFFFFF"/>
    </style:style>
    <style:style style:name="T404" style:parent-style-name="Car.predefinitoparagrafo" style:family="text">
      <style:text-properties style:font-name="Calibri, sans-serif" fo:font-weight="bold" style:font-weight-asian="bold" fo:background-color="#FFFFFF"/>
    </style:style>
    <style:style style:name="P405" style:parent-style-name="Textbody" style:family="paragraph">
      <style:paragraph-properties fo:margin-bottom="0in"/>
      <style:text-properties fo:background-color="#FFFFFF"/>
    </style:style>
    <style:style style:name="P406" style:parent-style-name="HorizontalLine" style:family="paragraph">
      <style:paragraph-properties fo:margin-right="4.4847in"/>
      <style:text-properties fo:background-color="#FFFFFF"/>
    </style:style>
    <style:style style:name="S1" style:family="section">
      <style:section-properties fo:margin-left="0in" fo:margin-right="0in" style:writing-mode="lr-tb"/>
    </style:style>
    <style:style style:name="T407" style:parent-style-name="Car.predefinitoparagrafo" style:family="text">
      <style:text-properties fo:font-size="10pt" style:font-size-asian="10pt" fo:background-color="#FFFFFF"/>
    </style:style>
    <style:style style:name="T408" style:parent-style-name="Car.predefinitoparagrafo" style:family="text">
      <style:text-properties fo:background-color="#FFFFFF"/>
    </style:style>
    <style:style style:name="T409" style:parent-style-name="Car.predefinitoparagrafo" style:family="text">
      <style:text-properties fo:background-color="#FFFFFF"/>
    </style:style>
    <style:style style:name="S2" style:family="section">
      <style:section-properties fo:margin-left="0in" fo:margin-right="0in" style:writing-mode="lr-tb"/>
    </style:style>
    <style:style style:name="P410" style:parent-style-name="Textbody" style:family="paragraph">
      <style:paragraph-properties fo:text-align="justify"/>
    </style:style>
    <style:style style:name="T411" style:parent-style-name="Car.predefinitoparagrafo" style:family="text">
      <style:text-properties fo:font-size="10pt" style:font-size-asian="10pt" fo:background-color="#FFFFFF"/>
    </style:style>
    <style:style style:name="T412" style:parent-style-name="Car.predefinitoparagrafo" style:family="text">
      <style:text-properties fo:background-color="#FFFFFF"/>
    </style:style>
    <style:style style:name="T413" style:parent-style-name="Car.predefinitoparagrafo" style:family="text">
      <style:text-properties fo:background-color="#FFFFFF"/>
    </style:style>
    <style:style style:name="T414" style:parent-style-name="Car.predefinitoparagrafo" style:family="text">
      <style:text-properties fo:font-style="italic" style:font-style-asian="italic" fo:background-color="#FFFFFF"/>
    </style:style>
    <style:style style:name="T415" style:parent-style-name="Car.predefinitoparagrafo" style:family="text">
      <style:text-properties fo:background-color="#FFFFFF"/>
    </style:style>
    <style:style style:name="T416" style:parent-style-name="Car.predefinitoparagrafo" style:family="text">
      <style:text-properties fo:background-color="#FFFFFF"/>
    </style:style>
    <style:style style:name="T417" style:parent-style-name="Car.predefinitoparagrafo" style:family="text">
      <style:text-properties fo:background-color="#FFFFFF"/>
    </style:style>
    <style:style style:name="T418" style:parent-style-name="Car.predefinitoparagrafo" style:family="text">
      <style:text-properties fo:font-style="italic" style:font-style-asian="italic" fo:background-color="#FFFFFF"/>
    </style:style>
    <style:style style:name="T419" style:parent-style-name="Car.predefinitoparagrafo" style:family="text">
      <style:text-properties fo:background-color="#FFFFFF"/>
    </style:style>
    <style:style style:name="T420" style:parent-style-name="Car.predefinitoparagrafo" style:family="text">
      <style:text-properties fo:background-color="#FFFFFF"/>
    </style:style>
    <style:style style:name="T421" style:parent-style-name="Car.predefinitoparagrafo" style:family="text">
      <style:text-properties fo:background-color="#FFFFFF"/>
    </style:style>
    <style:style style:name="T422" style:parent-style-name="Car.predefinitoparagrafo" style:family="text">
      <style:text-properties fo:background-color="#FFFFFF"/>
    </style:style>
    <style:style style:name="S3" style:family="section">
      <style:section-properties fo:margin-left="0in" fo:margin-right="0in" style:writing-mode="lr-tb"/>
    </style:style>
    <style:style style:name="P423" style:parent-style-name="Textbody" style:family="paragraph">
      <style:paragraph-properties fo:text-align="justify"/>
    </style:style>
    <style:style style:name="T424" style:parent-style-name="Car.predefinitoparagrafo" style:family="text">
      <style:text-properties fo:font-size="10pt" style:font-size-asian="10pt" fo:background-color="#FFFFFF"/>
    </style:style>
    <style:style style:name="T425" style:parent-style-name="Car.predefinitoparagrafo" style:family="text">
      <style:text-properties fo:background-color="#FFFFFF"/>
    </style:style>
    <style:style style:name="T426" style:parent-style-name="Car.predefinitoparagrafo" style:family="text">
      <style:text-properties fo:background-color="#FFFFFF"/>
    </style:style>
    <style:style style:name="T427" style:parent-style-name="Car.predefinitoparagrafo" style:family="text">
      <style:text-properties fo:background-color="#FFFFFF"/>
    </style:style>
    <style:style style:name="T428" style:parent-style-name="Car.predefinitoparagrafo" style:family="text">
      <style:text-properties fo:background-color="#FFFFFF"/>
    </style:style>
    <style:style style:name="S4" style:family="section">
      <style:section-properties fo:margin-left="0in" fo:margin-right="0in" style:writing-mode="lr-tb"/>
    </style:style>
    <style:style style:name="T429" style:parent-style-name="Car.predefinitoparagrafo" style:family="text">
      <style:text-properties fo:font-size="10pt" style:font-size-asian="10pt" fo:background-color="#FFFFFF"/>
    </style:style>
    <style:style style:name="T430" style:parent-style-name="Car.predefinitoparagrafo" style:family="text">
      <style:text-properties fo:background-color="#FFFFFF"/>
    </style:style>
    <style:style style:name="T431" style:parent-style-name="Car.predefinitoparagrafo" style:family="text">
      <style:text-properties fo:background-color="#FFFFFF"/>
    </style:style>
    <style:style style:name="S5" style:family="section">
      <style:section-properties fo:margin-left="0in" fo:margin-right="0in" style:writing-mode="lr-tb"/>
    </style:style>
    <style:style style:name="P432" style:parent-style-name="Textbody" style:family="paragraph">
      <style:paragraph-properties fo:text-align="justify"/>
    </style:style>
    <style:style style:name="T433" style:parent-style-name="Car.predefinitoparagrafo" style:family="text">
      <style:text-properties fo:font-size="10pt" style:font-size-asian="10pt" fo:background-color="#FFFFFF"/>
    </style:style>
    <style:style style:name="T434" style:parent-style-name="Car.predefinitoparagrafo" style:family="text">
      <style:text-properties fo:background-color="#FFFFFF"/>
    </style:style>
    <style:style style:name="T435" style:parent-style-name="Car.predefinitoparagrafo" style:family="text">
      <style:text-properties fo:background-color="#FFFFFF"/>
    </style:style>
    <style:style style:name="T436" style:parent-style-name="Car.predefinitoparagrafo" style:family="text">
      <style:text-properties fo:background-color="#FFFFFF"/>
    </style:style>
    <style:style style:name="T437" style:parent-style-name="Car.predefinitoparagrafo" style:family="text">
      <style:text-properties fo:background-color="#FFFFFF"/>
    </style:style>
    <style:style style:name="T438" style:parent-style-name="Car.predefinitoparagrafo" style:family="text">
      <style:text-properties fo:background-color="#FFFFFF"/>
    </style:style>
    <style:style style:name="S6" style:family="section">
      <style:section-properties fo:margin-left="0in" fo:margin-right="0in" style:writing-mode="lr-tb"/>
    </style:style>
    <style:style style:name="T439" style:parent-style-name="Car.predefinitoparagrafo" style:family="text">
      <style:text-properties fo:font-size="10pt" style:font-size-asian="10pt" fo:background-color="#FFFFFF"/>
    </style:style>
    <style:style style:name="T440" style:parent-style-name="Car.predefinitoparagrafo" style:family="text">
      <style:text-properties fo:background-color="#FFFFFF"/>
    </style:style>
    <style:style style:name="T441" style:parent-style-name="Car.predefinitoparagrafo" style:family="text">
      <style:text-properties fo:background-color="#FFFFFF"/>
    </style:style>
    <style:style style:name="T442" style:parent-style-name="Car.predefinitoparagrafo" style:family="text">
      <style:text-properties fo:font-style="italic" style:font-style-asian="italic" fo:background-color="#FFFFFF"/>
    </style:style>
    <style:style style:name="T443" style:parent-style-name="Car.predefinitoparagrafo" style:family="text">
      <style:text-properties fo:background-color="#FFFFFF"/>
    </style:style>
    <style:style style:name="S7" style:family="section">
      <style:section-properties fo:margin-left="0in" fo:margin-right="0in" style:writing-mode="lr-tb"/>
    </style:style>
    <style:style style:name="T444" style:parent-style-name="Car.predefinitoparagrafo" style:family="text">
      <style:text-properties fo:font-size="10pt" style:font-size-asian="10pt" fo:background-color="#FFFFFF"/>
    </style:style>
    <style:style style:name="T445" style:parent-style-name="Car.predefinitoparagrafo" style:family="text">
      <style:text-properties fo:background-color="#FFFFFF"/>
    </style:style>
    <style:style style:name="T446" style:parent-style-name="Car.predefinitoparagrafo" style:family="text">
      <style:text-properties fo:background-color="#FFFFFF"/>
    </style:style>
    <style:style style:name="S8" style:family="section">
      <style:section-properties fo:margin-left="0in" fo:margin-right="0in" style:writing-mode="lr-tb"/>
    </style:style>
    <style:style style:name="T447" style:parent-style-name="Car.predefinitoparagrafo" style:family="text">
      <style:text-properties fo:font-size="10pt" style:font-size-asian="10pt" fo:background-color="#FFFFFF"/>
    </style:style>
    <style:style style:name="T448" style:parent-style-name="Car.predefinitoparagrafo" style:family="text">
      <style:text-properties fo:background-color="#FFFFFF"/>
    </style:style>
    <style:style style:name="T449" style:parent-style-name="Car.predefinitoparagrafo" style:family="text">
      <style:text-properties fo:background-color="#FFFFFF"/>
    </style:style>
    <style:style style:name="S9" style:family="section">
      <style:section-properties fo:margin-left="0in" fo:margin-right="0in" style:writing-mode="lr-tb"/>
    </style:style>
    <style:style style:name="T450" style:parent-style-name="Car.predefinitoparagrafo" style:family="text">
      <style:text-properties fo:font-size="10pt" style:font-size-asian="10pt" fo:background-color="#FFFFFF"/>
    </style:style>
    <style:style style:name="T451" style:parent-style-name="Car.predefinitoparagrafo" style:family="text">
      <style:text-properties fo:background-color="#FFFFFF"/>
    </style:style>
    <style:style style:name="T452" style:parent-style-name="Car.predefinitoparagrafo" style:family="text">
      <style:text-properties fo:background-color="#FFFFFF"/>
    </style:style>
    <style:style style:name="S10" style:family="section">
      <style:section-properties fo:margin-left="0in" fo:margin-right="0in" style:writing-mode="lr-tb"/>
    </style:style>
    <style:style style:name="T453" style:parent-style-name="Car.predefinitoparagrafo" style:family="text">
      <style:text-properties fo:font-size="10pt" style:font-size-asian="10pt" fo:background-color="#FFFFFF"/>
    </style:style>
    <style:style style:name="T454" style:parent-style-name="Car.predefinitoparagrafo" style:family="text">
      <style:text-properties fo:background-color="#FFFFFF"/>
    </style:style>
    <style:style style:name="T455" style:parent-style-name="Car.predefinitoparagrafo" style:family="text">
      <style:text-properties fo:font-style="italic" style:font-style-asian="italic" fo:background-color="#FFFFFF"/>
    </style:style>
    <style:style style:name="T456" style:parent-style-name="Car.predefinitoparagrafo" style:family="text">
      <style:text-properties fo:background-color="#FFFFFF"/>
    </style:style>
    <style:style style:name="S11" style:family="section">
      <style:section-properties fo:margin-left="0in" fo:margin-right="0in" style:writing-mode="lr-tb"/>
    </style:style>
    <style:style style:name="P457" style:parent-style-name="Textbody" style:family="paragraph">
      <style:paragraph-properties fo:text-align="justify"/>
    </style:style>
    <style:style style:name="T458" style:parent-style-name="Car.predefinitoparagrafo" style:family="text">
      <style:text-properties fo:font-size="10pt" style:font-size-asian="10pt" fo:background-color="#FFFFFF"/>
    </style:style>
    <style:style style:name="T459" style:parent-style-name="Car.predefinitoparagrafo" style:family="text">
      <style:text-properties fo:background-color="#FFFFFF"/>
    </style:style>
    <style:style style:name="T460" style:parent-style-name="Car.predefinitoparagrafo" style:family="text">
      <style:text-properties fo:background-color="#FFFFFF"/>
    </style:style>
    <style:style style:name="T461" style:parent-style-name="Car.predefinitoparagrafo" style:family="text">
      <style:text-properties fo:font-style="italic" style:font-style-asian="italic" fo:background-color="#FFFFFF"/>
    </style:style>
    <style:style style:name="T462" style:parent-style-name="Car.predefinitoparagrafo" style:family="text">
      <style:text-properties fo:background-color="#FFFFFF"/>
    </style:style>
    <style:style style:name="T463" style:parent-style-name="Car.predefinitoparagrafo" style:family="text">
      <style:text-properties fo:font-style="italic" style:font-style-asian="italic" fo:background-color="#FFFFFF"/>
    </style:style>
    <style:style style:name="T464" style:parent-style-name="Car.predefinitoparagrafo" style:family="text">
      <style:text-properties fo:font-style="italic" style:font-style-asian="italic" fo:background-color="#FFFFFF"/>
    </style:style>
    <style:style style:name="T465" style:parent-style-name="Car.predefinitoparagrafo" style:family="text">
      <style:text-properties fo:font-style="italic" style:font-style-asian="italic" fo:background-color="#FFFFFF"/>
    </style:style>
    <style:style style:name="P466" style:parent-style-name="Textbody" style:family="paragraph">
      <style:paragraph-properties fo:text-align="justify"/>
      <style:text-properties fo:font-style="italic" style:font-style-asian="italic" fo:background-color="#FFFFFF"/>
    </style:style>
    <style:style style:name="P467" style:parent-style-name="Textbody" style:family="paragraph">
      <style:paragraph-properties fo:text-align="justify"/>
    </style:style>
    <style:style style:name="T468" style:parent-style-name="Car.predefinitoparagrafo" style:family="text">
      <style:text-properties fo:background-color="#FFFFFF"/>
    </style:style>
    <style:style style:name="T469" style:parent-style-name="Car.predefinitoparagrafo" style:family="text">
      <style:text-properties fo:font-style="italic" style:font-style-asian="italic" fo:background-color="#FFFFFF"/>
    </style:style>
    <style:style style:name="P470" style:parent-style-name="Textbody" style:family="paragraph">
      <style:paragraph-properties fo:text-align="justify"/>
    </style:style>
    <style:style style:name="T471" style:parent-style-name="Car.predefinitoparagrafo" style:family="text">
      <style:text-properties fo:background-color="#FFFFFF"/>
    </style:style>
    <style:style style:name="T472" style:parent-style-name="Car.predefinitoparagrafo" style:family="text">
      <style:text-properties fo:font-style="italic" style:font-style-asian="italic" fo:background-color="#FFFFFF"/>
    </style:style>
    <style:style style:name="T473" style:parent-style-name="Car.predefinitoparagrafo" style:family="text">
      <style:text-properties fo:font-style="italic" style:font-style-asian="italic" fo:background-color="#FFFFFF"/>
    </style:style>
    <style:style style:name="P474" style:parent-style-name="Textbody" style:family="paragraph">
      <style:paragraph-properties fo:text-align="justify"/>
    </style:style>
    <style:style style:name="T475" style:parent-style-name="Car.predefinitoparagrafo" style:family="text">
      <style:text-properties fo:background-color="#FFFFFF"/>
    </style:style>
    <style:style style:name="T476" style:parent-style-name="Car.predefinitoparagrafo" style:family="text">
      <style:text-properties fo:font-style="italic" style:font-style-asian="italic" fo:background-color="#FFFFFF"/>
    </style:style>
    <style:style style:name="P477" style:parent-style-name="Textbody" style:family="paragraph">
      <style:paragraph-properties fo:text-align="justify"/>
    </style:style>
    <style:style style:name="T478" style:parent-style-name="Car.predefinitoparagrafo" style:family="text">
      <style:text-properties fo:background-color="#FFFFFF"/>
    </style:style>
    <style:style style:name="T479" style:parent-style-name="Car.predefinitoparagrafo" style:family="text">
      <style:text-properties fo:font-style="italic" style:font-style-asian="italic" fo:background-color="#FFFFFF"/>
    </style:style>
    <style:style style:name="S12" style:family="section">
      <style:section-properties fo:margin-left="0in" fo:margin-right="0in" style:writing-mode="lr-tb"/>
    </style:style>
    <style:style style:name="P480" style:parent-style-name="Textbody" style:family="paragraph">
      <style:text-properties fo:background-color="#FFFFFF"/>
    </style:style>
    <style:style style:name="P481" style:parent-style-name="Textbody" style:family="paragraph">
      <style:paragraph-properties fo:break-before="page"/>
      <style:text-properties fo:background-color="#FFFFFF"/>
    </style:style>
    <style:style style:name="P482" style:parent-style-name="Textbody" style:family="paragraph">
      <style:text-properties fo:font-weight="bold" style:font-weight-asian="bold" fo:background-color="#FFFFFF"/>
    </style:style>
    <style:style style:name="P483" style:parent-style-name="Textbody" style:family="paragraph">
      <style:paragraph-properties fo:text-align="center" fo:margin-bottom="0in"/>
      <style:text-properties fo:font-style="italic" style:font-style-asian="italic" fo:background-color="#FFFFFF"/>
    </style:style>
    <style:style style:name="P484" style:parent-style-name="Textbody" style:family="paragraph">
      <style:paragraph-properties fo:text-align="center" fo:margin-bottom="0in"/>
    </style:style>
    <style:style style:name="T485" style:parent-style-name="Car.predefinitoparagrafo" style:family="text">
      <style:text-properties fo:color="#1155CC" fo:background-color="#FFFFFF"/>
    </style:style>
    <style:style style:name="P486" style:parent-style-name="Textbody" style:family="paragraph">
      <style:paragraph-properties fo:line-height="115%"/>
      <style:text-properties fo:background-color="#FFFFFF"/>
    </style:style>
    <style:style style:name="P487" style:parent-style-name="Textbody" style:family="paragraph">
      <style:paragraph-properties fo:line-height="115%"/>
      <style:text-properties fo:font-weight="bold" style:font-weight-asian="bold" fo:background-color="#FFFFFF"/>
    </style:style>
    <style:style style:name="P488" style:parent-style-name="Textbody" style:family="paragraph">
      <style:paragraph-properties fo:text-align="justify" fo:line-height="115%"/>
      <style:text-properties fo:background-color="#FFFFFF"/>
    </style:style>
    <style:style style:name="P489" style:parent-style-name="Textbody" style:family="paragraph">
      <style:paragraph-properties fo:text-align="justify" fo:line-height="115%"/>
      <style:text-properties fo:background-color="#FFFFFF"/>
    </style:style>
    <style:style style:name="P490" style:parent-style-name="Textbody" style:family="paragraph">
      <style:paragraph-properties fo:line-height="115%"/>
      <style:text-properties fo:background-color="#FFFFFF"/>
    </style:style>
    <style:style style:name="P491" style:parent-style-name="Textbody" style:family="paragraph">
      <style:paragraph-properties fo:line-height="115%"/>
      <style:text-properties fo:font-weight="bold" style:font-weight-asian="bold" fo:background-color="#FFFFFF"/>
    </style:style>
    <style:style style:name="P492" style:parent-style-name="Textbody" style:family="paragraph">
      <style:paragraph-properties fo:text-align="justify" fo:line-height="115%"/>
      <style:text-properties fo:background-color="#FFFFFF"/>
    </style:style>
    <style:style style:name="P493" style:parent-style-name="Textbody" style:family="paragraph">
      <style:paragraph-properties fo:line-height="115%"/>
      <style:text-properties fo:background-color="#FFFFFF"/>
    </style:style>
    <style:style style:name="P494" style:parent-style-name="Textbody" style:family="paragraph">
      <style:paragraph-properties fo:text-align="justify" fo:line-height="115%"/>
      <style:text-properties fo:background-color="#FFFFFF"/>
    </style:style>
    <style:style style:name="P495" style:parent-style-name="Textbody" style:family="paragraph">
      <style:paragraph-properties fo:text-align="justify" fo:line-height="115%"/>
    </style:style>
    <style:style style:name="T496" style:parent-style-name="Car.predefinitoparagrafo" style:family="text">
      <style:text-properties fo:background-color="#FFFFFF"/>
    </style:style>
    <style:style style:name="T497" style:parent-style-name="Car.predefinitoparagrafo" style:family="text">
      <style:text-properties fo:background-color="#FFFFFF"/>
    </style:style>
    <style:style style:name="T498" style:parent-style-name="Car.predefinitoparagrafo" style:family="text">
      <style:text-properties fo:background-color="#FFFFFF"/>
    </style:style>
    <style:style style:name="T499" style:parent-style-name="Car.predefinitoparagrafo" style:family="text">
      <style:text-properties style:font-name="Arial, sans-serif" fo:font-size="10pt" style:font-size-asian="10pt" fo:background-color="#FFFFFF"/>
    </style:style>
    <style:style style:name="T500" style:parent-style-name="Car.predefinitoparagrafo" style:family="text">
      <style:text-properties fo:background-color="#FFFFFF"/>
    </style:style>
    <style:style style:name="T501" style:parent-style-name="Car.predefinitoparagrafo" style:family="text">
      <style:text-properties fo:background-color="#FFFFFF"/>
    </style:style>
    <style:style style:name="P502" style:parent-style-name="Textbody" style:family="paragraph">
      <style:paragraph-properties fo:text-align="justify" fo:line-height="200%"/>
      <style:text-properties fo:background-color="#FFFFFF"/>
    </style:style>
    <style:style style:name="P503" style:parent-style-name="Textbody" style:family="paragraph">
      <style:paragraph-properties fo:text-align="justify" fo:line-height="115%"/>
      <style:text-properties fo:background-color="#FFFFFF"/>
    </style:style>
    <style:style style:name="P504" style:parent-style-name="Textbody" style:family="paragraph">
      <style:paragraph-properties fo:line-height="115%"/>
      <style:text-properties fo:background-color="#FFFFFF"/>
    </style:style>
    <style:style style:name="P505" style:parent-style-name="Textbody" style:family="paragraph">
      <style:paragraph-properties fo:text-align="justify" fo:line-height="115%"/>
      <style:text-properties fo:background-color="#FFFFFF"/>
    </style:style>
    <style:style style:name="P506" style:parent-style-name="Textbody" style:family="paragraph">
      <style:paragraph-properties fo:text-align="justify" fo:line-height="115%"/>
      <style:text-properties fo:background-color="#FFFFFF"/>
    </style:style>
    <style:style style:name="P507" style:parent-style-name="Textbody" style:family="paragraph">
      <style:paragraph-properties fo:text-align="justify" fo:line-height="115%"/>
      <style:text-properties fo:background-color="#FFFFFF"/>
    </style:style>
    <style:style style:name="P508" style:parent-style-name="Textbody" style:family="paragraph">
      <style:paragraph-properties fo:text-align="justify" fo:line-height="115%"/>
      <style:text-properties fo:background-color="#FFFFFF"/>
    </style:style>
    <style:style style:name="P509" style:parent-style-name="Textbody" style:family="paragraph">
      <style:paragraph-properties fo:text-align="justify" fo:line-height="115%"/>
      <style:text-properties fo:background-color="#FFFFFF"/>
    </style:style>
    <style:style style:name="P510" style:parent-style-name="Textbody" style:family="paragraph">
      <style:paragraph-properties fo:text-align="justify" fo:line-height="115%"/>
      <style:text-properties fo:background-color="#FFFFFF"/>
    </style:style>
    <style:style style:name="P511" style:parent-style-name="Textbody" style:family="paragraph">
      <style:paragraph-properties fo:text-align="justify" fo:line-height="115%"/>
      <style:text-properties fo:background-color="#FFFFFF"/>
    </style:style>
    <style:style style:name="P512" style:parent-style-name="Textbody" style:family="paragraph">
      <style:paragraph-properties fo:line-height="115%"/>
      <style:text-properties fo:background-color="#FFFFFF"/>
    </style:style>
    <style:style style:name="P513" style:parent-style-name="Textbody" style:family="paragraph">
      <style:paragraph-properties fo:line-height="115%"/>
      <style:text-properties fo:font-weight="bold" style:font-weight-asian="bold" fo:background-color="#FFFFFF"/>
    </style:style>
    <style:style style:name="P514" style:parent-style-name="Textbody" style:family="paragraph">
      <style:paragraph-properties fo:line-height="115%"/>
      <style:text-properties fo:background-color="#FFFFFF"/>
    </style:style>
    <style:style style:name="P515" style:parent-style-name="Textbody" style:family="paragraph">
      <style:paragraph-properties fo:line-height="115%"/>
      <style:text-properties fo:background-color="#FFFFFF"/>
    </style:style>
    <style:style style:name="P516" style:parent-style-name="Textbody" style:family="paragraph">
      <style:paragraph-properties fo:line-height="115%"/>
    </style:style>
    <style:style style:name="T517" style:parent-style-name="Car.predefinitoparagrafo" style:family="text">
      <style:text-properties fo:background-color="#FFFFFF" style:language-asian="it" style:country-asian="IT" style:language-complex="ar" style:country-complex="SA"/>
    </style:style>
    <style:style style:name="P518" style:parent-style-name="Textbody" style:family="paragraph">
      <style:paragraph-properties fo:line-height="115%"/>
      <style:text-properties fo:background-color="#FFFFFF"/>
    </style:style>
    <style:style style:name="P519" style:parent-style-name="Textbody" style:family="paragraph">
      <style:paragraph-properties fo:text-align="justify" fo:line-height="115%"/>
      <style:text-properties fo:background-color="#FFFFFF"/>
    </style:style>
    <style:style style:name="P520" style:parent-style-name="Textbody" style:family="paragraph">
      <style:paragraph-properties fo:text-align="justify" fo:line-height="115%"/>
      <style:text-properties fo:background-color="#FFFFFF"/>
    </style:style>
    <style:style style:name="P521" style:parent-style-name="Textbody" style:family="paragraph">
      <style:paragraph-properties fo:text-align="justify" fo:line-height="115%"/>
      <style:text-properties fo:background-color="#FFFFFF"/>
    </style:style>
    <style:style style:name="P522" style:parent-style-name="Textbody" style:family="paragraph">
      <style:paragraph-properties fo:text-align="justify" fo:line-height="115%"/>
      <style:text-properties fo:background-color="#FFFFFF"/>
    </style:style>
    <style:style style:name="P523" style:parent-style-name="Textbody" style:family="paragraph">
      <style:text-properties fo:background-color="#FFFFFF"/>
    </style:style>
    <style:style style:name="P524" style:parent-style-name="Textbody" style:family="paragraph">
      <style:text-properties fo:background-color="#FFFFFF"/>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Nome:<text:tab/><text:tab/><text:tab/>________________________________</text:p>
      <text:p text:style-name="P2">Cognome:<text:tab/><text:tab/>________________________________</text:p>
      <text:p text:style-name="P3">Paese:<text:tab/><text:tab/>________________________________</text:p>
      <text:p text:style-name="P4">Indirizzo:<text:tab/><text:tab/>________________________________</text:p>
      <text:p text:style-name="P5">Email:<text:tab/><text:tab/><text:tab/>________________________________</text:p>
      <text:p text:style-name="P6">Data di nascità:<text:tab/>________________________________</text:p>
      <text:p text:style-name="P7"/>
      <text:p text:style-name="P8"/>
      <text:p text:style-name="P9">AL GARANTE PER LA PROTEZIONE DEI DATI PERSONALI</text:p>
      <text:p text:style-name="P10">P.ZZA VENEZIA, 11</text:p>
      <text:p text:style-name="P11">00187 ROMA</text:p>
      <text:p text:style-name="P12"><text:span text:style-name="T13">Reclamo ex art. 77 del Regolamento (Ue) 2016/679 e artt. da 140-bis a 143 del Codice in materia di protezione dei dati personali, recante disposizioni per l'adeguamento dell'ordinamento nazionale al Regola</text:span><text:span text:style-name="T14">mento</text:span></text:p>
      <text:p text:style-name="P15">***</text:p>
      <text:p text:style-name="P16">Il/La sottoscritto/a..................................., nato/a a …………….….il ……………., residente in……..……..…………. CF…………..................., il/la quale ai fini del presente procedimento dichiara di voler ricevere eventuali comunicazioni al seguente<text:s/>recapito (indicare uno o più recapiti, tra indirizzo fisico, telefono, e-mail, fax) espone quanto segue:</text:p>
      <text:p text:style-name="P17">***</text:p>
      <text:p text:style-name="P18">Premessa: Introduzione e Scopo del Reclamo</text:p>
      <text:p text:style-name="P19"><text:span text:style-name="T20">Lo scopo del presente Reclamo è finalizzato a chiedere l’intervento da parte del Garante per la<text:s/></text:span><text:span text:style-name="T21">Protezione dei Dati Personali per proteggere gli individui da violazioni sistematiche e su larga scala della normativa sulla protezione dati, da parte di Google LLC e altri soggetti individuati<text:s/></text:span><text:span text:style-name="T22">infra<text:s/></text:span><text:span text:style-name="T23">sub lettera c). Il Reclamo trova fondamento su un rappor</text:span><text:span text:style-name="T24">to tecnico in lingua inglese (c.d. “Ryan Report” – allegato 1) allegato anche in una versione sintetica tradotta in lingua italiana (allegato 2). I motivi giuridici di ricorso sono esposti sub lettera e).</text:span></text:p>
      <text:p text:style-name="P25">Il Reclamo è finalizzato a portare a conoscenza del<text:s/>Garante le problematiche legate al modello di business denominato “Real Time Bidding” (RTB) ed a richiedere l’apertura di una indagine conoscitiva nei confronti dei due fornitori di tale sistema.</text:p>
      <text:p text:style-name="P26">a) Giurisdizione e legittimazione del Garante:</text:p>
      <text:p text:style-name="P27">Dichiaro di<text:s/>essere cittadino italiano abitualmente residente in Italia e che la violazione si è verificata in Italia.</text:p>
      <text:p text:style-name="P28">Ai sensi dell'Articolo 3 del GDPR, il GDPR si applica a Titolari del trattamento al di fuori dell'UE, qualora il trattamento si riferisca al monitoraggio del comportamento degli interessati nell’UE.</text:p>
      <text:p text:style-name="P29">I Titolari oggetto del presente Reclamo offrono sistemi per fornire pubblicità personalizzata di tipo “comportamentale” (i.e. basata sul monitoraggio delle abitudini degli Interessati) sui siti Web a coloro<text:s/>che sono all'interno del territorio UE pertinente, compresa l’Italia. Pertanto, la sede delle<text:s/><text:soft-page-break/>varie società coinvolte è irrilevante per lo scopo del GDPR e per la giurisdizione del Garante Italiano per la Protezione dei Dati Personali.</text:p>
      <text:p text:style-name="P30"><text:span text:style-name="T31">Ai sensi dell'Art. 5</text:span><text:span text:style-name="T32">1 GDPR il Garante per la Protezione dei Dati Personali (d’ora in avanti individuato come “Garante”) è l'autorità di vigilanza in Italia. I compiti del Garante sono indicati nell’Art. 57 GDPR e artt. 154 e ss. del D.Lgs. 196/2003 come novellato dal D.Lgs 10</text:span><text:span text:style-name="T33">1/2018 (d’ora in avanti individuato come “Codice”) e comprendono obblighi generali per monitorare e rinforzare l’applicazione del GDPR. Per adempiere a tale compito, il Garante può utilizzare i poteri previsti dall’Art. 58 GDPR per<text:s/></text:span><text:span text:style-name="T34">"condurre indagini sotto</text:span><text:span text:style-name="T35"><text:s/>forma di attività di revisione sulla protezione dei dati"</text:span><text:span text:style-name="T36">.</text:span></text:p>
      <text:p text:style-name="P37">Rientra tra i compiti del Garante occuparsi delle questioni descritte nel presente Reclamo e nei relativi allegati tecnici.</text:p>
      <text:p text:style-name="Textbody"><text:span text:style-name="T38">L'Art. 4 GDPR stabilisce che per<text:s/></text:span><text:span text:style-name="T39">"dato personale si intende qualsiasi i</text:span><text:span text:style-name="T40">nformazione riguardante una persona fisica identificata o identificabile”</text:span><text:span text:style-name="T41">. Tale definizione include “</text:span><text:span text:style-name="T42">un identificativo online"</text:span><text:span text:style-name="T43"><text:s/>che consente ad un individuo di essere identificato, direttamente o indirettamente [</text:span><text:span text:style-name="T44">infra</text:span><text:span text:style-name="T45"><text:s/>sub lettera e)]. Anche la Corte di Gius</text:span><text:span text:style-name="T46">tizia UE ha confermato che gli indirizzi IP costituiscono dati personali</text:span><text:a xlink:href="#_ftn1" office:target-frame-name="_top" xlink:show="replace"><text:span text:style-name="T47">[1]</text:span></text:a><text:span text:style-name="T48"><text:s/>e, inoltre, anche i dati "pseudonimizzati" devono essere trattati come dati personali.</text:span></text:p>
      <text:p text:style-name="P49">La diffusione e la trasmissione di dati personali dell'interessato, durante il processo di Real Time Bidding [infra sub lettera d)] comporta il trattamento di dati personali, inclusi gli indirizzi IP o altri dati personali, anche più granulari quali, ad esempio la posizione geografica.           </text:p>
      <text:p text:style-name="P50">Il Garante ha, quindi, il<text:s/>compito ed il potere di gestire i Reclami presentati dagli Interessati ai sensi dell'Articolo 77 GDPR e 141 e ss. del Codice.</text:p>
      <text:p text:style-name="P51">Ulteriori Reclami aventi il medesimo oggetto ed i medesimi Titolari del trattamento sono già stati presentati innanzi al Data Protection Commissioner irlandese ed all’Information Commissioner’s Office inglese, ed ulteriori reclami stanno per essere presentati alle altre autorità nazionali di controllo indipendenti europee. Data la portata geografica delle problematiche e delle società-Titolari oggetto del presente Reclamo, sarebbe opportuno che un certo numero di Autorità di controllo considerino la questione in modo uniforme. Si invita, pertanto, sin da ora il Garante a collaborare con altre autorità nazionali di controllo per condurre un'indagine congiunta ai sensi dell'Articolo 62 del GDPR.</text:p>
      <text:p text:style-name="P52">***</text:p>
      <text:p text:style-name="P53">b) Estremi identificativi del Titolare del trattamento</text:p>
      <text:p text:style-name="P54">Nel modello RTB, Titolari del trattamento sono tutti quei siti web che si avvalgono delle piattaforme individuate sub lettera c) per mostrare pubblicità comportamentale sulle proprie pagine, solitamente a titolo oneroso.</text:p>
      <text:p text:style-name="P55">***</text:p>
      <text:p text:style-name="P56">c) Estremi identificativi del Responsabile del trattamento</text:p>
      <text:p text:style-name="P57">Nel modello di pubblicità comportamentale, possono essere individuati come Responsabili Esterni del trattamento ai sensi dell’art. 28 GDPR, sia i fornitori delle piattaforme sotto indicati, sia un numero imprecisato di destinatari di tali dati, ignoti agli Interessati i cui dati sono raccolti. </text:p>
      <text:p text:style-name="Textbody"><text:span text:style-name="T58">Esistono due sistemi principali che gestiscono la fornitura della<text:s/></text:span><text:span text:style-name="T59">"pubblicità comportamentale online", entrambi operanti tramite una specifica tecnica denominata “</text:span><text:span text:style-name="T60">real-time bidding"</text:span><text:span text:style-name="T61"><text:s/>(RTB), meglio descritta nel suo funzionamento tecnico negli allegati 1 e 2:</text:span></text:p>
      <text:p text:style-name="Textbody"><text:span text:style-name="T62">a.</text:span><text:span text:style-name="T63">    <text:s/></text:span><text:span text:style-name="T64">"OpenRTB"</text:span><text:span text:style-name="T65"><text:s/>- Utilizzata da quasi tutte le società importanti nell’industria dei media e della pubblicità online e adottato come standard di mercato da:</text:span></text:p>
      <text:soft-page-break/>
      <text:p text:style-name="P66">Interactive Advertising Bureau &amp; Tech Lab</text:p>
      <text:p text:style-name="P67">Rond-Point Robert Schuman 11</text:p>
      <text:p text:style-name="P68">1040 Brussels</text:p>
      <text:p text:style-name="P69">Belgium</text:p>
      <text:p text:style-name="P70">e</text:p>
      <text:p text:style-name="P71">116 East 27th Street, 7th Floor</text:p>
      <text:p text:style-name="P72">New York, New York 10016</text:p>
      <text:p text:style-name="P73">USA</text:p>
      <text:p text:style-name="Textbody"><text:span text:style-name="T74">b.</text:span><text:span text:style-name="T75">    <text:s/></text:span><text:span text:style-name="T76">"Authorized Buyers"</text:span><text:span text:style-name="T77"><text:s/>– (di recente rinominato da "DoubleClick Ad Exchange" (noto come "AdX") a "Authorized Buyers”).<text:s/></text:span><text:span text:style-name="T78">È un sistema di proprietà di:</text:span></text:p>
      <text:p text:style-name="P79">Google LLC</text:p>
      <text:p text:style-name="P80">Porta Nuova Isola, Via Federico Confalonieri 4</text:p>
      <text:p text:style-name="P81">20124 Milano</text:p>
      <text:p text:style-name="P82">Italia</text:p>
      <text:p text:style-name="P83">e</text:p>
      <text:p text:style-name="P84">1600 Amphitheatre Parkway</text:p>
      <text:p text:style-name="P85">Mountain View, CA<text:s/>94043</text:p>
      <text:p text:style-name="P86">USA</text:p>
      <text:p text:style-name="Textbody"><text:span text:style-name="T87">I meccanismi di RTB, in palese violazione delle norme in materia di protezione dati personali, come si vedrà<text:s/></text:span><text:span text:style-name="T88">infra<text:s/></text:span><text:span text:style-name="T89">sub lettere d) ed e), non consentono di sapere a quali ulteriori soggetti terze parti (i.e. destinatari) vengano trasferiti i dati<text:s/></text:span><text:span text:style-name="T90">raccolti dal sistema. Non è, pertanto, possibile identificare con certezza ulteriori Responsabili Esterni del Trattamento come definito dall’art. 28 GDPR.</text:span></text:p>
      <text:p text:style-name="P91">***</text:p>
      <text:p text:style-name="P92">d) Indicazione dei fatti e delle circostanze su cui l'atto si fonda</text:p>
      <text:p text:style-name="Textbody"><text:span text:style-name="T93">Entrambi i sistemi RTB operan</text:span><text:span text:style-name="T94">o per fornire pubblicità personalizzata sui siti Web. Come dettagliatamente descritto nel rapporto tecnico “Ryan” (all. 1 e 2),<text:s/></text:span><text:span text:style-name="T95">"ogni volta che una persona carica una pagina su un sito web che utilizza pubblicità comportamentale, i loro dati personali veng</text:span><text:span text:style-name="T96">ono trasmessi a decine - o centinaia di società"</text:span><text:span text:style-name="T97">.</text:span></text:p>
      <text:p text:style-name="P98">Sussistono tre principali questioni chiaramente evidenziate negli allegati 1 e 2, tra loro correlate, che destano notevoli preoccupazioni in materia di tutela dei dati personali.</text:p>
      <text:p text:style-name="Textbody"><text:span text:style-name="T99">d.1.a)<text:s/></text:span><text:span text:style-name="T100">In primo luogo, quan</text:span><text:span text:style-name="T101">to iniziato come un'industria focalizzata sull'assistenza con la pubblicità personalizzata, ha generato un meccanismo di trasmissione di dati di massa che:</text:span></text:p>
      <text:p text:style-name="Textbody"><text:span text:style-name="T102">1.</text:span><text:span text:style-name="T103">    <text:s/></text:span><text:span text:style-name="T104">raccoglie una vasta gamma di informazioni sulle persone, che vanno ben oltre le informazioni<text:s/></text:span><text:span text:style-name="T105">necessarie per fornire annunci pertinenti; e</text:span></text:p>
      <text:p text:style-name="Textbody"><text:span text:style-name="T106">2.</text:span><text:span text:style-name="T107">    <text:s/></text:span><text:span text:style-name="T108">fornisce e trasmette tali informazioni ad una serie di terze parti non identificate, per una serie di scopi che vanno ben oltre quelle finalità del trattamento che l’Interessato può comprendere, a cui può</text:span><text:span text:style-name="T109"><text:s/>acconsentire o opporsi.</text:span></text:p>
      <text:p text:style-name="Textbody"><text:span text:style-name="T110">Non esiste alcuna giustificazione legale o base giuridica che consenta una simile attività di profilazione pervasiva e invasiva, tanto più quando contempli un tale trattamento dei dati personali a scopo di lucro</text:span><text:span text:style-name="T111">.</text:span></text:p>
      <text:p text:style-name="Textbody"><text:span text:style-name="T112">d.1.b)<text:s/></text:span><text:span text:style-name="T113">In secondo</text:span><text:span text:style-name="T114"><text:s/>luogo, il meccanismo di RTB<text:s/></text:span><text:span text:style-name="T115">non consente a chi se ne avvale di poter controllare<text:s/></text:span><text:soft-page-break/><text:span text:style-name="T116">la diffusione dei dati personali una volta che sono stati trasmessi alle terze parti.</text:span><text:span text:style-name="T117">  L’enorme numero dei destinatari di tali dati non permette a quelli che li trasmettono d</text:span><text:span text:style-name="T118">i poterli proteggere contro ulteriori trattamenti non autorizzati, né di informare adeguatamente gli Interessati, sulla identità e recapiti dei destinatari. I dati personali, una volta trasmessi dal meccanismo RTB, non sono più al sicuro e, le misure tecni</text:span><text:span text:style-name="T119">che e organizzative attualmente in atto, servono esclusivamente a dimostrare che eventuali violazioni dei dati sono insite nel modello di business del settore. Tale questione crea un<text:s/></text:span><text:span text:style-name="T120">vulnus</text:span><text:span text:style-name="T121"><text:s/>nei diritti degli Interessati che si manifesta indipendentemente d</text:span><text:span text:style-name="T122">alla circostanza che il trattamento dei dati personali e la condivisione delle informazioni siano finalizzati a scopi di pubblicità personalizzata. Un trattamento scorretto dei dati, senza le necessarie garanzie di legge, non è conforme alle normative sull</text:span><text:span text:style-name="T123">a protezione dei dati.</text:span></text:p>
      <text:p text:style-name="Textbody"><text:span text:style-name="T124">d.1.c)<text:s/></text:span><text:span text:style-name="T125">In terzo luogo,<text:s/></text:span><text:span text:style-name="T126">i dati raccolti possono spesso includere le categorie particolari di dati personali come individuati all’art. 9 GDPR</text:span><text:span text:style-name="T127">. I siti Web su cui gli Interessati navigano possono contenere indicazioni sulle loro prefere</text:span><text:span text:style-name="T128">nze sessuali, etnia, opinioni politiche, ecc. Tali dati potrebbero essere espliciti, ovvero dedotti efficacemente e facilmente in modo altamente preciso, attraverso moderne tecniche analitiche, che li rendono, effettivamente, espliciti</text:span><text:a xlink:href="#_ftn2" office:target-frame-name="_top" xlink:show="replace"><text:span text:style-name="T129">[2]</text:span></text:a><text:span text:style-name="T130">.  La velocità con cui si verifica l’RTB, si traduce nella circostanza per cui le categorie particolari di dati possono essere diffuse senza alcun consenso o controllo dell’Interessato sulla loro diffusione.</text:span></text:p>
      <text:p text:style-name="Textbody"><text:span text:style-name="T131">Considerato che è molto probabile che tal</text:span><text:span text:style-name="T132">i dati vengano diffusi a numerose organizzazioni che cercherebbero di aggregarli con altri dati, esiste il concreto rischio che vengano prodotti profili di individui estremamente complessi, senza che l’Interessato lo sappia, vi abbia consentito o possa ese</text:span><text:span text:style-name="T133">rcitare i diritti a sua tutela previsti dagli artt. 15-22 GDPR. I fornitori di meccanismi di RTB agevolano questa pratica e non offrono adeguate misure di sicurezza in atto a garantire l'integrità dei dati personali (comprese le categorie particolari). Ino</text:span><text:span text:style-name="T134">ltre, è improbabile che gli Interessati sappiano che i loro dati personali sono stati diffusi e trasmessi, a meno che non siano in qualche modo in grado di farlo in modo tale da rendere efficaci le loro richieste di accesso a una vasta gamma di società ter</text:span><text:span text:style-name="T135">ze</text:span><text:a xlink:href="#_ftn3" office:target-frame-name="_top" xlink:show="replace"><text:span text:style-name="T136">[3]</text:span></text:a><text:span text:style-name="T137">. Non è chiaro se queste organizzazioni abbiano sviluppato o meno un percorso di compliance al GDPR che consenta di gestire le richieste degli Interessati. Senza l'intervento congiunto delle Autorità di Controllo e nuova regola</text:span><text:span text:style-name="T138">mentazione, è impossibile garantire che l'intero settore / industria sia conforme alle normative sulla protezione dei dati.</text:span></text:p>
      <text:p text:style-name="P139">***</text:p>
      <text:p text:style-name="Textbody"><text:span text:style-name="T140">d.2)<text:s/></text:span><text:span text:style-name="T141">Quanto sopra descritto è illustrato in dettaglio negli allegati 1 e 2 al presente Reclamo (c.d. rapporto “Ryan”) al quale s</text:span><text:span text:style-name="T142">i invita il Garante a fare riferimento. Di seguito viene fornita una sintetica – per quanto possibile – descrizione del modello di business di settore e sulle questioni inerenti la protezione dei dati.</text:span></text:p>
      <text:p text:style-name="P143">Il settore / industria del RTB è rappresentato da una<text:s/>associazione commerciale che definisce i parametri ed i progetti di utilizzo. Si tratta dell’associazione Interactive Advertising Bureau (IAB). La filiale europea dello IAB, IAB Europe, ha impostato una politica e procedura standard per l'Europa (“IAB Europa”). Inoltre, il quasi-monopolio di Google sul mercato significa che “Authorized Buyers” hanno una propria procedura e politica distinta da quella di IAB. Tali politiche e procedure saranno ora prese in esame una per volta.</text:p>
      <text:p text:style-name="Textbody"><text:span text:style-name="T144">d.2.a)<text:s/></text:span><text:span text:style-name="T145">IAB Europa</text:span></text:p>
      <text:p text:style-name="Textbody"><text:span text:style-name="T146">IAB Europa ha</text:span><text:span text:style-name="T147"><text:s/>creato un “</text:span><text:span text:style-name="T148">Europe Transparency &amp; Consent Framework”</text:span><text:span text:style-name="T149"><text:s/>(il Framework)</text:span><text:a xlink:href="#_ftn4" office:target-frame-name="_top" xlink:show="replace"><text:span text:style-name="T150">[4]</text:span></text:a><text:span text:style-name="T151">. Questo Framework è basato sull'idea di raccogliere il consenso dell'interessato, per tutta la successiva condivisione verso i terzi durante il processo RTB.</text:span></text:p>
      <text:p text:style-name="Textbody"><text:span text:style-name="T152">C'</text:span><text:span text:style-name="T153">è, tuttavia, un difetto fondamentale inerente alla progettazione del sistema.<text:s/></text:span><text:span text:style-name="T154">Il Framework riconosce espressamente che una volta trasmessi i dati di un individuo, il Titolare del trattamento (e, di conseguenza, l’Interessato) perda qualsiasi forma di contr</text:span><text:span text:style-name="T155">ollo sul modo in cui tali dati vengono utilizzati</text:span><text:span text:style-name="T156">. In effetti, il Framework consente di poter continuare a fornire dati anche quando un destinatario agisca al di fuori del dettato normativo</text:span><text:a xlink:href="#_ftn5" office:target-frame-name="_top" xlink:show="replace"><text:span text:style-name="T157">[5]</text:span></text:a><text:span text:style-name="T158">.  Una volta che il Titolare del<text:s/></text:span><text:span text:style-name="T159">trattamento<text:s/></text:span><text:soft-page-break/><text:span text:style-name="T160">perde il controllo dei dati, l’Interessato perde ogni possibilità materiale di utilizzo di un sistema che determini come quei dati vengano poi utilizzati. Una volta perso il controllo su quei dati, gli stessi saranno persi per sempre nell’etere</text:span><text:span text:style-name="T161"><text:s/>del brokeraggio dati. I dati vengono poi trasferiti ad un vasto ecosistema di mediatori ed inserzionisti. Successivamente, le terze parti possono, quindi, conservare e utilizzare tali dati in qualunque modo decidano, senza che l’interessato abbia voce in<text:s/></text:span><text:span text:style-name="T162">capitolo, conoscenza o controllo su questo utilizzo successivo. L’uso di tali dati è vario; possono essere aggregati e amalgamati ad altri dati ovvero possono essere utilizzati per profilare l’interessato per numerosi ulteriori fini. L'utilizzo finale di q</text:span><text:span text:style-name="T163">uesti dati può, quindi, essere quello diverso da quanto espresso dal Titolare del trattamento nella sua interazione con l’Interessato. Tali usi secondari potrebbero addirittura creare disagio o danni per l’Interessato, qualora dovesse mai scoprirli</text:span><text:a xlink:href="#_ftn6" office:target-frame-name="_top" xlink:show="replace"><text:span text:style-name="T164">[6]</text:span></text:a><text:span text:style-name="T165">.  Ed in effetti,<text:s/></text:span><text:span text:style-name="T166">non esiste un modo per il Titolare del trattamento di rendere evidenti tutti i potenziali utilizzi secondari</text:span><text:span text:style-name="T167">, in quanto gli stessi Titolari del trattamento non sono più in controllo dati, una volta trasmessi. Il problem</text:span><text:span text:style-name="T168">a tecnico e la relativa violazione di legge sono, pertanto, inerenti alla progettazione del sistema “OpenRTB”.</text:span></text:p>
      <text:p text:style-name="P169">Inoltre, come specificato in dettaglio nel rapporto del “Ryan”, i dati oggetto di trattamento potrebbero comprendere categorie particolari di dati. Che tali dati vengano trasferiti senza alcun controllo è una circostanza molto preoccupante che configura una violazione particolarmente grave.</text:p>
      <text:p text:style-name="Textbody"><text:span text:style-name="T170">Un'ulteriore preoccupazione relativa al Framework è che, lo stesso, è stato progettato in modo da rimuovere<text:s/></text:span><text:span text:style-name="T171">le possibilità di un controllo sui dati personali una volta trasmessi.<text:s/></text:span><text:span text:style-name="T172">Il Framework, infatti, prevede che i Titolari possono trasmettere i dati personali a terzi, anche senza il consenso degli Interessati</text:span><text:span text:style-name="T173">. Il Framework sottolinea (con enfasi):</text:span></text:p>
      <text:p text:style-name="P174"> </text:p>
      <text:p text:style-name="Textbody"><text:span text:style-name="T175">        <text:s/></text:span><text:span text:style-name="T176">"</text:span><text:span text:style-name="T177">… un Venditore non deve trasmettere dati a un altro Venditore senza un valido motivo per ritenere che<text:s/></text:span><text:span text:style-name="T178">[l’altro, ndt]<text:s/></text:span><text:span text:style-name="T179">Venditore non abbia una base giuridica per il trattamento dei dati personali...”</text:span></text:p>
      <text:p text:style-name="P180"> </text:p>
      <text:p text:style-name="Textbody"><text:span text:style-name="T181">         “</text:span><text:span text:style-name="T182">Se un Venditore possiede oppure ottiene dati p</text:span><text:span text:style-name="T183">ersonali e non ha le basi giuridiche per ottenere o trattare quei dati, il Venditore dovrebbe cessare rapidamente la raccolta e la conservazione dei dati e astenersi dal trasmetterli ad altre parti, anche se tali parti hanno una base giuridica."</text:span></text:p>
      <text:p text:style-name="P184"> </text:p>
      <text:p text:style-name="Textbody"><text:span text:style-name="T185">Ai Titol</text:span><text:span text:style-name="T186">ari che trasmettono i dati personali viene, quindi, accordata l’ampia discrezionalità di affidarsi ad un “</text:span><text:span text:style-name="T187">valido motivo per ritenere che<text:s/></text:span><text:span text:style-name="T188">[l’altro, ndt]<text:s/></text:span><text:span text:style-name="T189">Venditore non abbia una base giuridica per il trattamento dei dati personali...”</text:span><text:span text:style-name="T190">. Di conseguenza, l’even</text:span><text:span text:style-name="T191">tuale consenso sulle impostazioni di un Interessato potrebbe anche essere ignorato. Un Venditore potrebbe decidere in modo particolarmente discrezionale su cosa sia un<text:s/></text:span><text:span text:style-name="T192">"valido motivo"</text:span><text:span text:style-name="T193"><text:s/>per non fornire dati personali a terzi. L'intero sistema si affida, quin</text:span><text:span text:style-name="T194">di, alla discrezionalità ed alle decisioni del Venditore-Titolare in base ad una terminologia vaga e con parametri mal definiti, piuttosto che alla volontà, alla consapevolezza o al consenso dell’Interessato.</text:span></text:p>
      <text:p text:style-name="Textbody"><text:span text:style-name="T195">In conclusione,<text:s/></text:span><text:span text:style-name="T196">il Framework si affida alla tot</text:span><text:span text:style-name="T197">ale discrezionalità del Venditore-Titolare, piuttosto che considerare la scelta dell’Interessato. Tale circostanza è contraria alle norme del GDPR e si traduce in metodologie che consentono di aggirare l’assunzione del consenso dell’Interessato</text:span><text:span text:style-name="T198">. Ed in effe</text:span><text:span text:style-name="T199">tti, visto il possibile trattamento di categorie particolari dei dati, esiste un comprensibile interesse del sistema di fare in modo di preservare una qualche forma di discrezionalità da parte del Titolare-Venditore. Purtroppo, questo sistema non offre nul</text:span><text:span text:style-name="T200">la per quanto riguarda i diritti sui dati degli individui. In sostanza, non c'è modo di trovare nel Framework un modello che affronta e protegga adeguatamente i diritti individuali degli Interessati.</text:span></text:p>
      <text:p text:style-name="P201">Infine, si segnala che IAB Europe ha recentemente pubblicato un comunicato stampa, suggerendo<text:s/><text:soft-page-break/>una rielaborazione del Framework. Tuttavia, non c’è, ad oggi, un concreto riscontro di tali proposte e i dettagli all'interno del comunicato stampa non affrontano adeguatamente le questioni contenute in questo Reclamo.</text:p>
      <text:p text:style-name="Textbody"><text:span text:style-name="T202">d.2.b)<text:s/></text:span><text:span text:style-name="T203">Authorized Buyers</text:span></text:p>
      <text:p text:style-name="Textbody"><text:span text:style-name="T204">Authorized Buyers di Google impone una “Linea Guida” e accettazione di condizioni contrattuali per l'utilizzo. La Linea Guida</text:span><text:a xlink:href="#_ftn7" office:target-frame-name="_top" xlink:show="replace"><text:span text:style-name="T205">[7]</text:span></text:a><text:span text:style-name="T206"><text:s/>solleva una serie di questioni. La Linea guida sposta la responsabilità sulla protezione dei dati dal Titolare del trattamento ai terzi-destinatari che li ricevono. Ad esempio, la Guida afferma che (sic)</text:span><text:a xlink:href="#_ftn8" office:target-frame-name="_top" xlink:show="replace"><text:span text:style-name="T207">[8]</text:span></text:a><text:span text:style-name="T208">:</text:span></text:p>
      <text:p text:style-name="P209"> </text:p>
      <text:p text:style-name="P210">Restrizioni relative<text:s/>ai dati sui callout RTB</text:p>
      <text:p text:style-name="P211">L'Acquirente può memorizzare l'ID cookie e l'identificatore per pubblicità su dispositivi mobili crittografati al fine di valutare le impressioni e le offerte in base ai dati sull'utente ottenuti in precedenza. L'Acquirente, dopo aver risposto a una chiamata dell'annuncio, può conservare tutti gli altri dati relativi ai callout, ad eccezione di quelli sulla posizione, al solo scopo di prevedere la disponibilità dell'inventario su Ad Exchange. L'Acquirente può conservare i dati sui callout solo per il tempo necessario per soddisfare gli scopi pertinenti sopra menzionati e, in qualsiasi caso, per non più di 18 mesi.</text:p>
      <text:p text:style-name="P212"> </text:p>
      <text:p text:style-name="P213">Se non ottiene l'impressione, l'Acquirente non può: (i) utilizzare i dati sulle chiamate per quell'impressione per creare elenchi utenti o utenti profilo, (ii) associare a dati di terze parti i dati sulle chiamate relativi a quell'impressione o (iii) condividere con terze parti dati sui tariffari in qualsiasi forma, inclusa, a titolo esemplificativo, la forma aggregata.</text:p>
      <text:p text:style-name="P214"> </text:p>
      <text:p text:style-name="P215">Protezione dei dati</text:p>
      <text:p text:style-name="P216">Se l'Acquirente accede, utilizza o elabora informazioni personali rese disponibili da Google che identificano una persona in modo diretto o indiretto e provengono dallo Spazio economico europeo ("Informazioni personali"), l'Acquirente è<text:s/>tenuto a:</text:p>
      <text:p text:style-name="Textbody"><text:span text:style-name="T217">c.</text:span><text:span text:style-name="T218">   <text:s/></text:span><text:span text:style-name="T219">Rispettare tutte le leggi, direttive, regolamenti e norme vigenti riguardanti la privacy, nonché la sicurezza e la protezione dei dati.</text:span></text:p>
      <text:p text:style-name="Textbody"><text:span text:style-name="T220">d.</text:span><text:span text:style-name="T221">  <text:s/></text:span><text:span text:style-name="T222">Utilizzare le Informazioni personali o accedervi solo per scopi conformi al consenso rilasciato<text:s/></text:span><text:span text:style-name="T223">dalla persona cui tali informazioni fanno riferimento.</text:span></text:p>
      <text:p text:style-name="Textbody"><text:span text:style-name="T224">e.</text:span><text:span text:style-name="T225">  <text:s/></text:span><text:span text:style-name="T226">Implementare le misure organizzative e tecniche appropriate per proteggere le Informazioni personali da perdita, uso improprio, accesso non autorizzato o illegale, divulgazione, alterazione e dist</text:span><text:span text:style-name="T227">ruzione.</text:span></text:p>
      <text:p text:style-name="Textbody"><text:span text:style-name="T228">f.</text:span><text:span text:style-name="T229"><text:s/></text:span><text:span text:style-name="T230"> </text:span><text:span text:style-name="T231">Fornire lo stesso livello di protezione ai sensi dei principi dello scudo UE-USA per la privacy.</text:span></text:p>
      <text:p text:style-name="P232"> </text:p>
      <text:p text:style-name="P233">Verificare con regolarità di essere conforme a tale obbligo, informare immediatamente Google per iscritto qualora non possa più soddisfare (o sussista un sostanziale rischio che non possa più soddisfare) tale obbligo e, in tali casi, cessare l'elaborazione delle Informazioni personali o adottare immediatamente altre misure ragionevoli e appropriate per rimediare al mancato conseguimento di un adeguato livello di protezione.</text:p>
      <text:p text:style-name="P234"> </text:p>
      <text:p text:style-name="Textbody"><text:span text:style-name="T235">Tali passaggi suggeriscono che una volta trasferiti i dati personali ad un Acquirente, il sistema Authorized Buyer non più ha alcun controllo effettivo su come questi vengano utilizzati. Anzi,<text:s/></text:span><text:soft-page-break/><text:span text:style-name="T236">sostanzialmente si accetta che un</text:span><text:span text:style-name="T237">a terza parte (l’Acquirente) sia libera ed in grado di utilizzare tali dati. Le sole restrizioni imposte sono quelle contrattuali e non è chiaro fino a che punto queste vengano effettivamente applicate. Lo stesso vale per il “Google Ads Controller - Contro</text:span><text:span text:style-name="T238">ller Data Protection Terms” (Termini contrattuali sulla protezione dei dati applicabili al Titolare del trattamento degli Annunci di Google) di Google</text:span><text:a xlink:href="#_ftn9" office:target-frame-name="_top" xlink:show="replace"><text:span text:style-name="T239">[9]</text:span></text:a><text:span text:style-name="T240">.</text:span></text:p>
      <text:p text:style-name="Textbody"><text:span text:style-name="T241">Inoltre, anche le restrizioni imposte sono tutte da verificare. Ad esempio, n</text:span><text:span text:style-name="T242">ella Linea Guida non è chiaro quali restrizioni siano imposte agli Acquirenti che hanno successo nell’offerta, poiché le restrizioni vengono applicate solo agli offerenti che non vincono l’asta (ad esempio “</text:span><text:span text:style-name="T243">Se non ottiene l'impressione, l'Acquirente non pu</text:span><text:span text:style-name="T244">ò…</text:span><text:span text:style-name="T245">”). L'apparente assenza di controllo suscita seri dubbi in merito alla sicurezza tecnica e organizzativa dei dati pertinenti.</text:span></text:p>
      <text:p text:style-name="P246">Infine, l'efficacia della politica di protezione dei dati dipende esclusivamente dalla volontà della terza parte di comunicare<text:s/>la violazione ad Authorized Buyer, senza ulteriori controlli. Ci sono quindi insufficienti misure di garanzia tecniche ed organizzative a tutela della protezione dei dati personali.</text:p>
      <text:p text:style-name="P247">***</text:p>
      <text:p text:style-name="P248">e) Indicazioni relative alle disposizioni del Regolamento (Ue)<text:s/>2016/679 e del Codice in materia di protezione dei dati personali, recante disposizioni per l'adeguamento dell'ordinamento nazionale al Regolamento, che si presumono violate</text:p>
      <text:p text:style-name="P249">Quanto sopra descritto sub lettera d) dimostra che il trattamento gestito dai fornitori di sistemi RTB e dai Titolari di dati del relativo settore di mercato genera un rischio sostanziale di violazioni sistematiche e continuative del Codice e del GDPR. Il Garante è invitato a considerare il Framework IAB [sub d.2.a)] e le Linee Guida di<text:s/>Google [sub d.2.b)] quando prenderà in considerazione eventuali provvedimenti.</text:p>
      <text:p text:style-name="P250">Di seguito si riassumono le questioni legali fondamentali, connesse alla violazione dei principi applicabili al trattamento dati personali nel Regolamento Generale 679/2016<text:s/>UE.</text:p>
      <text:p text:style-name="Textbody"><text:span text:style-name="T251">e.1)<text:s/></text:span><text:span text:style-name="T252">Integrità e Riservatezza dei Dati [art. 5, 13-22 GDPR]</text:span></text:p>
      <text:p text:style-name="P253">La questione principale è che nè il Framework tecnico e né le politiche attuali utilizzate dal settore RTB e dai fornitori di servizi di RTB riescono a fornire protezioni e salvaguardie adeguate contro la divulgazione ed il trattamento dei dati personali non autorizzato, e potenzialmente illimitato.</text:p>
      <text:p text:style-name="Textbody"><text:span text:style-name="T254">L'Articolo 5, paragrafo 1, lettera f), del GDPR impone che i dati siano<text:s/></text:span><text:span text:style-name="T255">"trattati in maniera da garantire una adeguata sicurezza dei dati personal</text:span><text:span text:style-name="T256">i, compresa la protezione”</text:span><text:span text:style-name="T257"><text:s/>per evitare “</text:span><text:span text:style-name="T258">trattamenti non autorizzato o illeciti”</text:span><text:span text:style-name="T259"><text:s/>e per evitare la perdita, la distruzione o il danno accidentale, utilizzando appropriate misure tecniche o organizzative ("integrità e riservatezza").</text:span></text:p>
      <text:p text:style-name="P260">Il Framework di IAB Europe e le Linee Guida di Google non forniscono un’adeguata "integrità e riservatezza" sui dati personali, in particolare perché:</text:p>
      <text:p text:style-name="Textbody"><text:span text:style-name="T261">     <text:s/></text:span><text:span text:style-name="T262">i.</text:span><text:span text:style-name="T263">        <text:s/></text:span><text:span text:style-name="T264">Non prevedono che gli Interessati vengano informati in merito alla diffusione dei loro dati ovvero in relazione a</text:span><text:span text:style-name="T265">lla possibilità che vengano trasmessi a ciascun destinatario [artt. 13 a 14 GDPR];</text:span></text:p>
      <text:p text:style-name="Textbody"><text:span text:style-name="T266">    <text:s/></text:span><text:span text:style-name="T267">ii.</text:span><text:span text:style-name="T268">        <text:s/></text:span><text:span text:style-name="T269">Non offrono possibilità agli Interessati di poter esercitare alcun tipo di diritto previsto dal GDPR nei confronti dei venditori/destinatari dei dati relat</text:span><text:span text:style-name="T270">ivamente alle modalità di utilizzo dei loro dati personali [artt. 15-22 GDPR];</text:span></text:p>
      <text:p text:style-name="Textbody"><text:span text:style-name="T271">   <text:s/></text:span><text:span text:style-name="T272">iii.</text:span><text:span text:style-name="T273">        <text:s/></text:span><text:span text:style-name="T274">Non consentono l’esercizio del diritto degli Interessati di opporsi all'uso dei propri dati da parte delle singole terze parti [art. 21 GDPR];</text:span></text:p>
      <text:p text:style-name="Textbody"><text:span text:style-name="T275">   <text:s/></text:span><text:span text:style-name="T276">iv.</text:span><text:span text:style-name="T277">        <text:s/></text:span><text:span text:style-name="T278">N</text:span><text:span text:style-name="T279">on effettuano alcun controllo, nemmeno superficiale, per impedire l’utilizzo ulteriore dei dati, sia esso illecito e/o autorizzato [art 5, par. 1, lettere a), b), c), d) ed f)].</text:span></text:p>
      <text:p text:style-name="Textbody"><text:span text:style-name="T280">e.2)<text:s/></text:span><text:span text:style-name="T281">Liceità, Correttezza e Trasparenza [artt. 5, 6 e 9 GDPR]</text:span></text:p>
      <text:soft-page-break/>
      <text:p text:style-name="P282">L'Articolo 5, paragrafo 1, lettera a), impone che i dati personali siano elaborati secondo i principi di liceità e correttezza. L’Articolo 6 delimita le circostanze in cui un trattamento dati personali è lecito. Esistono esclusivamente due possibili deroghe, di cui all'Articolo 6, paragrafo 1, potenzialmente applicabili al settore RTB:</text:p>
      <text:p text:style-name="Textbody"><text:span text:style-name="T283">     <text:s/></text:span><text:span text:style-name="T284">i.</text:span><text:span text:style-name="T285">        <text:s/></text:span><text:span text:style-name="T286">L’Interessato ha prestato il consenso al trattamento dei propri dati personali per uno o più scopi specifici; ovvero</text:span></text:p>
      <text:p text:style-name="Textbody"><text:span text:style-name="T287">    <text:s/></text:span><text:span text:style-name="T288">ii.</text:span><text:span text:style-name="T289">        <text:s/></text:span><text:span text:style-name="T290">Il trattamento è necessario ai fini de</text:span><text:span text:style-name="T291">gli interessi legittimi perseguiti dal titolare del trattamento o di terzi, a condizione che tali interessi non siano superati dagli interessi o diritti fondamentali e libertà dell’interessato che richiede la protezione dei dati personali, in particolare s</text:span><text:span text:style-name="T292">e l’interessato è un minore.</text:span></text:p>
      <text:p text:style-name="Textbody"><text:span text:style-name="T293">Il consenso [art. 6, par. 1, lettera a) GDPR] è – ancora oggi – il “motore principale” del trattamento.<text:s/></text:span><text:span text:style-name="T294">L'industria / settore RTB è intrinsecamente incapace di ottenere un adeguato consenso, esattamente come riconosciuto dal Fr</text:span><text:span text:style-name="T295">amework IAB</text:span><text:a xlink:href="#_ftn10" office:target-frame-name="_top" xlink:show="replace"><text:span text:style-name="T296">[10]</text:span></text:a><text:span text:style-name="T297">. Tale circostanza è tanto più vera per quanto riferito alle terze parti intermediarie, che potrebbero non avere alcun contatto diretto con gli Interessati.</text:span></text:p>
      <text:p text:style-name="Textbody"><text:span text:style-name="T298">Allo stesso modo, anche qualsiasi tipo di utilizzo<text:s/></text:span><text:span text:style-name="T299">dell’interesse legittimo [art. 6, par. 1, lettera f) GDPR] quale base giuridica – oggi ampiamente diffuso nel settore RTB – sarebbe fuori luogo. Qualsiasi interesse legittimo di questo tipo non può in alcun caso essere considerato come assoluto e sarà semp</text:span><text:span text:style-name="T300">re subordinato a<text:s/></text:span><text:span text:style-name="T301">"gli interessi o diritti e le libertà fondamentali dell’interessato che richiedono la protezione dei dati personali."</text:span><text:span text:style-name="T302"><text:s/>In particolare,<text:s/></text:span><text:span text:style-name="T303">la fornitura di dati personali degli Interessati ad una vasta gamma di società terze, con conseguenze sco</text:span><text:span text:style-name="T304">nosciute e senza adeguate salvaguardie in atto, non può mai essere giustificata in quanto necessaria e/o legittima</text:span><text:span text:style-name="T305">, tenendo conto del potenziale impatto sui diritti e sulle libertà degli Interessati.</text:span></text:p>
      <text:p text:style-name="Textbody"><text:span text:style-name="T306">Inoltre, ai sensi dell'Art. 9 GDPR,<text:s/></text:span><text:span text:style-name="T307">il trattamento di "c</text:span><text:span text:style-name="T308">ategorie speciali" di dati personali richiede sempre e senza eccezioni il consenso esplicito degli Interessati</text:span><text:span text:style-name="T309">, ove questi dati “sensibili” non siano stati manifestamente resi pubblici dagli stessi Interessati.<text:s/></text:span><text:span text:style-name="T310">Al contrario, il Framework IAB e la Linea Gui</text:span><text:span text:style-name="T311">da di Authorized Buyers di Google consente di elaborare i dati ex-“sensibili” senza consenso</text:span><text:span text:style-name="T312">, compresi dati reali o quelli inferti e dedotti riferiti alla origine razziale/etnica, opinioni politiche, credi religiosi/filosofici, appartenenza sindacale, salu</text:span><text:span text:style-name="T313">te, vita o orientamento sessuale, dati genetici o biometrici degli Interessati.<text:s/></text:span><text:span text:style-name="T314">In assenza di consenso esplicito per tale trattamento, l’utilizzo dei dati infrange l'Articolo 9 del GDPR e deve, quindi, essere considerato<text:s/></text:span><text:span text:style-name="T315">contra legem</text:span><text:span text:style-name="T316">.</text:span></text:p>
      <text:p text:style-name="Textbody"><text:span text:style-name="T317">Ad abundantiam</text:span><text:span text:style-name="T318">, è ric</text:span><text:span text:style-name="T319">hiesto un consenso esplicito laddove le decisioni significative, completamente automatizzate, vengono prese in relazione a un individuo. Il Working Party Articolo 29</text:span><text:a xlink:href="#_ftn11" office:target-frame-name="_top" xlink:show="replace"><text:span text:style-name="T320">[11]</text:span></text:a><text:span text:style-name="T321"><text:s/>ha identificato alcune situazioni in cui la pubblicità compor</text:span><text:span text:style-name="T322">tamentale, così come attualmente gestita dall'industria del RTB, potrebbe essere considerata come avente "effetti significativi" ai sensi dell'Art. 22 GDPR. Ciò è particolarmente vero laddove gli individui più vulnerabili sono presi di mira da offerte di s</text:span><text:span text:style-name="T323">ervizi che possono causare danno, come il gioco d'azzardo o determinati prodotti finanziari. La mancanza di capacità di ottenere questo consenso esplicito da parte dei fornitori di servizi RTB rappresenta una inosservanza assoluta di quanto previsto all'Ar</text:span><text:span text:style-name="T324">t. 22 GDPR.</text:span></text:p>
      <text:p text:style-name="Textbody"><text:span text:style-name="T325">In conclusione, vi sono forti e fondati timori che i fornitori di servizi e l'industria del RTB nel suo complesso trattino dati personali e categorie particolari di dati, senza un valido consenso. In effetti, il Framework IAB contempla un siste</text:span><text:span text:style-name="T326">ma nel quale i dati possono essere diffusi e trasmessi senza consenso dell’Interessato.</text:span><text:span text:style-name="T327"><text:s/></text:span><text:span text:style-name="T328">Tutto ciò non è legale e tantomeno questi trattamenti dati possono, in alcun caso, essere definiti come leciti, corretti o trasparenti.</text:span></text:p>
      <text:p text:style-name="Textbody"><text:span text:style-name="T329">e.3)<text:s/></text:span><text:span text:style-name="T330">Adeguatezza, Pertinenza e L</text:span><text:span text:style-name="T331">imitazione della Conservazione [art. 5 GDPR]</text:span></text:p>
      <text:p text:style-name="P332">Si dubita, altresì, che il trattamento dei dati da parte dell'industria RTB sia conforme all'Art. 5, paragrafo 1, lettera c) GDPR, dove si richiede che i dati personali siano adeguati, pertinenti e non eccessivi rispetto all’obiettivo o agli obiettivi per i quali sono elaborati. Il numero di destinatari dei dati personali e la possibilità che quei dati personali possano essere ulteriormente utilizzati dai<text:s/><text:soft-page-break/>destinatari, dà luogo a gravi conseguenze negative. L'Art. 5, paragrafo 1, lettera e) prevede, inoltre, che i dati personali elaborati per qualsiasi scopo non debbano essere conservati più a lungo di quanto sia necessario a quel preciso scopo. La Linea Guida dell’Authorized Buyers prevede (anche se, a causa della mancanza di controllo, non lo può garantire) la conservazione dei dati personali per 18 mesi. È, pertanto, probabile che i dati vengano conservati per lunghi periodi senza alcuno scopo correttamente identificato, in violazione della previsione di legge.</text:p>
      <text:p text:style-name="Textbody"><text:span text:style-name="T333">e.4)<text:s/></text:span><text:span text:style-name="T334">Protezione dei Dati fin dalla Progettazione e per Impostazione Predefinita [art. 25 GDPR]</text:span></text:p>
      <text:p text:style-name="P335">La pubblicità comportamentale dipende dalla capacità di individuare le persone attraverso l'uso di identificatori digitali che sono legati ai dispositivi (che oggi di solito si riferiscono ad un singolo individuo) ovvero collegare gli individui attraverso dispositivi e contesti diversi. Questi identificatori includono "impronte digitali" del web, che si riferiscono all'impostazione unica di dispositivi e cookie personali collocati sui dispositivi, così come descritto nella relazione del Dr Ryan (all. 1 e 2). Per gli individui è particolarmente difficile accedere o recuperare questi identificatori, in modo da poter gestire le loro “impronte” con i Titolari del trattamento che detengono queste informazioni. Questa circostanza crea un grave squilibrio tra le parti ed una barriera significativa affinché gli Interessati possano richiedere il rispetto di importanti diritti garantiti dalle norme sulla protezione dei dati,<text:s/>quali l’accesso, la cancellazione, l’opposizione, la limitazione del trattamento e la portabilità.</text:p>
      <text:p text:style-name="Textbody"><text:span text:style-name="T336">Tutto ciò, a sua volta evidenzia una questione più ampia relativa al principio fondamentale di trasparenza e correttezza del trattamento sancito dal GDPR:<text:s/></text:span><text:span text:style-name="T337">i</text:span><text:span text:style-name="T338"><text:s/>Titolari del trattamento hanno facile accesso agli identificatori dei singoli individui, mentre quegli stessi Interessati non hanno reali capacità o possibilità di usare o controllare quegli identificatori</text:span><text:span text:style-name="T339">. Questo desta particolare preoccupazione, in part</text:span><text:span text:style-name="T340">icolare, ai sensi dell'Art. 25 GDPR in tema di protezione dei dati fin dalla progettazione e di default, che impone ai titolari del trattamento un obbligo positivo di creazione di modalità di gestione delle richieste degli Interessati, come l'accesso o l'o</text:span><text:span text:style-name="T341">pposizione, nelle loro attività e sistemi di trattamento.<text:s/></text:span><text:span text:style-name="T342">Tale circostanza, è anche in grado di invalidare un consenso eventualmente prestato, ai sensi della Direttiva 93/13/CEE</text:span><text:span text:style-name="T343"><text:s/>sulle clausole abusive nei contratti stipulati con i consumatori, in quanto se</text:span><text:span text:style-name="T344">nza dubbio comporta un “</text:span><text:span text:style-name="T345">grave squilibrio nella posizione contrattuale delle parti”</text:span><text:span text:style-name="T346"><text:s/>quanto alla possibilità di esercizio dei rispettivi diritti contrattuali e/o statutari da parte dell’Interessato-Consumatore.</text:span></text:p>
      <text:p text:style-name="Textbody"><text:span text:style-name="T347">e.5)<text:s/></text:span><text:span text:style-name="T348">Valutazione di Impatto sulla Protezione de</text:span><text:span text:style-name="T349">i Dati [art. 35 GDPR]</text:span></text:p>
      <text:p text:style-name="Textbody"><text:span text:style-name="T350">Data l'ampiezza e la portata dei dati personali e dei dati delle categorie particolari coinvolti, insieme alla vastissima gamma di destinatari di tali dati, il trattamento presenta con ragionevole certezza<text:s/></text:span><text:span text:style-name="T351">"un rischio elevato per i di</text:span><text:span text:style-name="T352">ritti e le libertà delle persone fisiche"</text:span><text:span text:style-name="T353">. In tal caso, l'Art. 35 GDPR richiede che vengano svolte delle appropriate valutazioni d'impatto sui trattamenti. Al momento, nessuna valutazione d'impatto è stata effettuata o resa pubblica dai soggetti sopra indi</text:span><text:span text:style-name="T354">cati sub lettera c).</text:span></text:p>
      <text:p text:style-name="P355">***</text:p>
      <text:p text:style-name="P356">Tutto ciò premesso, il/la sottoscritto/a</text:p>
      <text:p text:style-name="P357">CHIEDE</text:p>
      <text:p text:style-name="P358">al Garante per la protezione dei dati personali, esaminato il reclamo che precede e ritenutane la fondatezza, di assumere nei confronti dei soggetti individuati sub lettera c) ogni<text:s/>opportuno provvedimento e, in particolare di:</text:p>
      <text:p text:style-name="Textbody"><text:span text:style-name="T359">       <text:s/></text:span><text:span text:style-name="T360">I.</text:span><text:span text:style-name="T361">      <text:s/></text:span><text:span text:style-name="T362">rivolgere a questi avvertimenti o ammonimenti sul fatto che detti trattamenti possono verosimilmente violare, ovvero abbiano violato, le disposizioni vigenti in materia;  </text:span></text:p>
      <text:p text:style-name="Textbody"><text:span text:style-name="T363">     <text:s/></text:span><text:span text:style-name="T364">II.</text:span><text:span text:style-name="T365">      <text:s/></text:span><text:span text:style-name="T366">cons</text:span><text:span text:style-name="T367">iderare il presente Reclamo ai sensi dell’Art. 154 del Codice, facendo proprie le relative indicazioni di violazione di legge come meglio dettagliate sub lettera e) unitamente al rapporto “Ryan” allegato, e dare avvio ad una indagine sulle questioni specif</text:span><text:span text:style-name="T368">icate riguardo l’industria / settore della pubblicità comportamentale che si avvale dei meccanismi di “Real Time<text:s/></text:span><text:soft-page-break/><text:span text:style-name="T369">Bidding”, ai sensi di quanto previsto dagli artt. 57 e 58 GDPR. È essenziale che la natura sistemica delle violazioni descritte in questo Recla</text:span><text:span text:style-name="T370">mo venga riconosciuta ufficialmente per contrastare il fenomeno;</text:span></text:p>
      <text:p text:style-name="Textbody"><text:span text:style-name="T371"> </text:span><text:span text:style-name="T372">III.</text:span><text:span text:style-name="T373">          <text:s/></text:span><text:span text:style-name="T374">incoraggiare l’elaborazione di uno specifico codice di condotta per gli operatori di settore che agiscono sul mercato nazionale ed europeo;</text:span></text:p>
      <text:p text:style-name="Textbody"><text:span text:style-name="T375"> </text:span><text:span text:style-name="T376">IV.</text:span><text:span text:style-name="T377">          <text:s/></text:span><text:span text:style-name="T378">sollecitare, ai<text:s/></text:span><text:span text:style-name="T379">sensi dell’art. 64 GDPR, al Comitato Europeo per la Protezione dei Dati (EDPB) l’emanazione di un parere / linee guida di corretto utilizzo per l'industria RTB, in modo da assicurarsi che tali attività siano conformi al Codice della Protezione dei Dati ed<text:s/></text:span><text:span text:style-name="T380">al GDPR e, di conseguenza, che i diritti degli Interessati siano efficacemente sostenuti all’interno dell’Unione.</text:span></text:p>
      <text:p text:style-name="P381">Si invita il Garante ad esercitare i suoi poteri ai sensi del Capo VII, GDPR (artt. 60-67), ed a collaborare con le altre Autorità europee per la protezione dei dati, a mettere in pratica un'indagine congiunta. Come descritto nel Reclamo, simili reclami sono stati già presentati, in altri Stati membri dell'UE, alle relative Autorità per la protezione dati.</text:p>
      <text:p text:style-name="P382">Elenco dei documenti allegati:</text:p>
      <text:p text:style-name="Textbody"><text:span text:style-name="T383">1)</text:span><text:span text:style-name="T384"> <text:s/></text:span><text:span text:style-name="T385">Al</text:span><text:span text:style-name="T386">legato 1: &lt;DOCUMENTO identit</text:span><text:span text:style-name="T387">à</text:span><text:span text:style-name="T388">&gt;</text:span></text:p>
      <text:p text:style-name="Textbody"><text:span text:style-name="T389">2)</text:span><text:span text:style-name="T390"> <text:s/></text:span><text:span text:style-name="T391">Allegato 2:<text:s/></text:span><text:span text:style-name="T392">Dr Johnny Ryan –<text:s/></text:span><text:span text:style-name="T393">Behavioural advertising and personal data</text:span><text:span text:style-name="T394">;</text:span></text:p>
      <text:p text:style-name="Textbody"><text:span text:style-name="T395">3)</text:span><text:span text:style-name="T396"> <text:s/></text:span><text:span text:style-name="T397">Allegato 3: Dr Johnny Ryan –<text:s/></text:span><text:span text:style-name="T398">Pubblicità comportamentale e dati personali<text:s/></text:span><text:span text:style-name="T399">(sint.).</text:span></text:p>
      <text:p text:style-name="P400"><text:span text:style-name="T401">Luogo, &lt;DATA&gt;</text:span><text:span text:style-name="T402">                                              <text:s/></text:span><text:span text:style-name="T403">&lt;</text:span><text:span text:style-name="T404">FIRMA&gt;</text:span></text:p>
      <text:p text:style-name="P405"/>
      <text:p text:style-name="P406"/>
      <text:section text:name="Sect1" text:style-name="S1">
        <text:p text:style-name="Textbody"><text:a xlink:href="#_ftnref1" office:target-frame-name="_top" xlink:show="replace"><text:span text:style-name="T407">[1]</text:span></text:a><text:span text:style-name="T408"><text:s/></text:span><text:span text:style-name="T409">CGUE C-582/14 Breyer</text:span></text:p>
      </text:section>
      <text:section text:name="Sect2" text:style-name="S2">
        <text:p text:style-name="P410"><text:a xlink:href="#_ftnref2" office:target-frame-name="_top" xlink:show="replace"><text:span text:style-name="T411">[2]</text:span></text:a><text:span text:style-name="T412"><text:s/></text:span><text:span text:style-name="T413">Si vedano sul punto le,<text:s/></text:span><text:span text:style-name="T414">Guidelines on Automated individual decision-making and Profiling for the purposes of Regulation 2016/679</text:span><text:span text:style-name="T415"><text:s/>(wp251rev.01) "La profilazione pu</text:span><text:span text:style-name="T416">ò creare categorie particolari di dati per deduzione dai dati che non sono di categorie particolari a sé stanti, ma diventano tali quando combinati ad altri dati. Ad esempio, potrebbe essere possibile dedurre lo stato di salute di qualcuno, dai registri de</text:span><text:span text:style-name="T417">gli acquisti alimentari combinati ai dati sulla qualità e il contenuto energetico degli alimenti." Va anche notato (come confermato dalla CGUE in<text:s/></text:span><text:span text:style-name="T418">Nowak,<text:s/></text:span><text:span text:style-name="T419">C</text:span><text:span text:style-name="T420">‑</text:span><text:span text:style-name="T421">434/16) che perfino i dati, come le deduzioni, che si riferiscono ad un individuo ma sono inaccurate,</text:span><text:span text:style-name="T422"><text:s/>rimangono dati personali. Se ciò non fosse vero, il "diritto alla rettifica" non potrebbe mai essere usato.</text:span></text:p>
      </text:section>
      <text:section text:name="Sect3" text:style-name="S3">
        <text:p text:style-name="P423"><text:a xlink:href="#_ftnref3" office:target-frame-name="_top" xlink:show="replace"><text:span text:style-name="T424">[3]</text:span></text:a><text:span text:style-name="T425"><text:s/></text:span><text:span text:style-name="T426">Questo problema è aggravato dalla circostanza che le società terze sono in gran parte sconosciute e inaccessibili a</text:span><text:span text:style-name="T427">gli Interessati, poiché i Titolari, che inizialmente raccolgono le informazioni, raramente forniscono informazioni esplicite sui destinatari o persino categorie di destinatari dei dati, e, a loro volta, i destinatari non informano gli individui, su chi e c</text:span><text:span text:style-name="T428">ome riceve questi dati secondo quanto previsto dall’Articolo 14.</text:span></text:p>
      </text:section>
      <text:section text:name="Sect4" text:style-name="S4">
        <text:p text:style-name="Textbody"><text:a xlink:href="#_ftnref4" office:target-frame-name="_top" xlink:show="replace"><text:span text:style-name="T429">[4]</text:span></text:a><text:span text:style-name="T430"><text:s/></text:span><text:span text:style-name="T431">http://www.iabeurope.eu/tcfdocuments/documents/legal/currenttcfpolicyFINAL.pdf</text:span></text:p>
      </text:section>
      <text:section text:name="Sect5" text:style-name="S5">
        <text:p text:style-name="P432"><text:a xlink:href="#_ftnref5" office:target-frame-name="_top" xlink:show="replace"><text:span text:style-name="T433">[5]</text:span></text:a><text:span text:style-name="T434"><text:s/></text:span><text:span text:style-name="T435">Il Framework sottolinea (con enfasi) "Se un CMP<text:s/></text:span><text:span text:style-name="T436">ritiene ragionevolmente che un Venditore non sia conforme alle specifiche, alle politiche, o alla legge, deve immediatamente sporgere denuncia al MO seguendo le procedure MO e può, come previsto dalle procedure di MO, interrompere la collaborazione con un<text:s/></text:span><text:span text:style-name="T437">Venditore, finché la questione non venga risolta." Ciò permette, nella realtà, al titolare del trattamento la massima discrezione di continuare a elaborare e divulgare dati personali, anche se il titolare stesso è consapevole che il destinatario sta violan</text:span><text:span text:style-name="T438">do le norme sulla protezione dei dati.</text:span></text:p>
      </text:section>
      <text:section text:name="Sect6" text:style-name="S6">
        <text:p text:style-name="Textbody"><text:a xlink:href="#_ftnref6" office:target-frame-name="_top" xlink:show="replace"><text:span text:style-name="T439">[6]</text:span></text:a><text:span text:style-name="T440"><text:s/></text:span><text:span text:style-name="T441">Nel paragrafo XX del rapporto Ryan, risulta chiaro che, l’ormai famigerata<text:s/></text:span><text:span text:style-name="T442">Cambridge Analytica</text:span><text:span text:style-name="T443"><text:s/>è solo un esempio del tipo di destinatario finale dei dati.</text:span></text:p>
      </text:section>
      <text:section text:name="Sect7" text:style-name="S7">
        <text:p text:style-name="Textbody"><text:a xlink:href="#_ftnref7" office:target-frame-name="_top" xlink:show="replace"><text:span text:style-name="T444">[7]</text:span></text:a><text:span text:style-name="T445"><text:s/></text:span><text:span text:style-name="T446">https://www.google.com/doubleclick/adxbuyer/guidelines.html</text:span></text:p>
      </text:section>
      <text:section text:name="Sect8" text:style-name="S8">
        <text:p text:style-name="Textbody"><text:a xlink:href="#_ftnref8" office:target-frame-name="_top" xlink:show="replace"><text:span text:style-name="T447">[8]</text:span></text:a><text:span text:style-name="T448"><text:s/></text:span><text:span text:style-name="T449">https://www.google.it/doubleclick/adxbuyer/guidelines.html</text:span></text:p>
      </text:section>
      <text:section text:name="Sect9" text:style-name="S9">
        <text:p text:style-name="Textbody"><text:a xlink:href="#_ftnref9" office:target-frame-name="_top" xlink:show="replace"><text:span text:style-name="T450">[9]</text:span></text:a><text:span text:style-name="T451"><text:s/></text:span><text:span text:style-name="T452">https://privacy.google.com/businesses/controllerterms/</text:span></text:p>
      </text:section>
      <text:section text:name="Sect10" text:style-name="S10">
        <text:p text:style-name="Textbody"><text:a xlink:href="#_ftnref10" office:target-frame-name="_top" xlink:show="replace"><text:span text:style-name="T453">[10]</text:span></text:a><text:span text:style-name="T454"><text:s/></text:span><text:span text:style-name="T455">Supra,</text:span><text:span text:style-name="T456"><text:s/>nota 4 e in allegato 1.</text:span></text:p>
      </text:section>
      <text:section text:name="Sect11" text:style-name="S11">
        <text:p text:style-name="P457"><text:a xlink:href="#_ftnref11" office:target-frame-name="_top" xlink:show="replace"><text:span text:style-name="T458">[11]</text:span></text:a><text:span text:style-name="T459"><text:s/></text:span><text:span text:style-name="T460">Supra, nota 2, a pag. 24:<text:s/></text:span><text:span text:style-name="T461">"</text:span><text:span text:style-name="T462"><text:s/></text:span><text:span text:style-name="T463">In numerosi casi tipici, la decisione di proporre pubblicità mirata basata sulla profilazione non inciderà in modo analogo significativamente sull</text:span><text:span text:style-name="T464">e persone, ad esempio nel caso di una pubblicità per un outlet di moda online basato su un semplice profilo demografico: “donne nella regione di Bruxelles di età compresa tra 25 e 35 che potrebbero essere interessate alla moda e ad alcuni capi di abbigliam</text:span><text:span text:style-name="T465">ento”.</text:span></text:p>
        <text:p text:style-name="P466">Tuttavia, è possibile che ciò possa accadere, a seconda delle particolari caratteristiche del caso, tra le quali:</text:p>
        <text:p text:style-name="P467"><text:span text:style-name="T468">•<text:s/></text:span><text:span text:style-name="T469">l’invasività del processo di profilazione, compreso il tracciamento delle persone su siti web, dispositivi e servizi diversi;</text:span></text:p>
        <text:p text:style-name="P470"><text:span text:style-name="T471">•<text:s/></text:span><text:span text:style-name="T472">le as</text:span><text:span text:style-name="T473">pettative e le volontà delle persone interessate;</text:span></text:p>
        <text:p text:style-name="P474"><text:span text:style-name="T475">•<text:s/></text:span><text:span text:style-name="T476">il modo in cui viene reso disponibile l’annuncio pubblicitario; o</text:span></text:p>
        <text:p text:style-name="P477"><text:span text:style-name="T478">•<text:s/></text:span><text:span text:style-name="T479">lo sfruttamento della conoscenza di vulnerabilità degli interessati coinvolti.</text:span></text:p>
      </text:section>
      <text:section text:name="Sect12" text:style-name="S12">
        <text:p text:style-name="P480"/>
        <text:soft-page-break/>
        <text:p text:style-name="P481">ANNEX</text:p>
        <text:p text:style-name="P482">Relazione del dott. Johnny Ryan - Pubblicità comportamentale e dati personali</text:p>
        <text:p text:style-name="P483">Questa è la traduzione di un estratto del rapporto completo disponibile all'indirizzo:</text:p>
        <text:p text:style-name="P484"><text:a xlink:href="https://brave.com/Behavioural-advertising-and-personal-data.pdf" office:target-frame-name="_top" xlink:show="replace"><text:span text:style-name="T485">https://brave.com/Behavioural-advertising-and-personal-data.pdf</text:span></text:a></text:p>
        <text:p text:style-name="P486"> </text:p>
        <text:p text:style-name="P487">Come vengono utilizzati i dati personali nella pubblicità comportamentale online.</text:p>
        <text:p text:style-name="P488">Ogni volta che una pubblicità "comportamentale" mirata viene offerta a una persona che visita un sito Web, il sistema, che seleziona quale annuncio mostrare a quella persona, trasmette i suoi dati personali a centinaia o migliaia di aziende. Questo sistema è noto come "Real-time bidding" (offerta in tempo reale) o talvolta definito come pubblicità "programmatica" (che semplicemente significa automatica). I dati personali mostrati includono l'URL di ogni pagina visitata da un utente, il relativo indirizzo IP (da cui è possibile ricavare la posizione geografica), i dettagli del dispositivo e diversi codici identificativi univoci che potrebbero essere stati archiviati in precedenza dall'utente per contribuire alla creazione di un profilo a lungo termine su di lui o lei.</text:p>
        <text:p text:style-name="P489">Nonostante il periodo di proroga che ha portato al GDPR (Regolamento generale sulla protezione dei<text:s/>dati), l'industria AdTech non ha creato controlli adeguati per far rispettare la protezione dei dati da parte di molte aziende che ricevono i dati.</text:p>
        <text:p text:style-name="P490"> </text:p>
        <text:p text:style-name="P491">Come vengono "trasmessi" i dati personali.</text:p>
        <text:p text:style-name="P492">Gran parte dell’industria dei media e della pubblicità online<text:s/>utilizza un sistema chiamato "RTB", che sta per "real-time bidding". Esistono due versioni di RTB.</text:p>
        <text:p text:style-name="P493"> </text:p>
        <text:p text:style-name="P494">●<text:s/>"OpenRTB" è utilizzata da quasi tutte le società importanti nell’industria dei media e della pubblicità online.</text:p>
        <text:p text:style-name="P495"><text:span text:style-name="T496">●<text:s/></text:span><text:span text:style-name="T497">"Authorized Buyers", il sistema RTB di<text:s/></text:span><text:span text:style-name="T498">proprietà di Google.<text:s/></text:span><text:span text:style-name="T499">È</text:span><text:span text:style-name="T500"><text:s/></text:span><text:span text:style-name="T501">stato di recente rinominato da "DoubleClick Ad Exchange" (noto come "AdX") a “Authorized Buyers”.</text:span></text:p>
        <text:p text:style-name="P502">Google utilizza sia l’OpenRTB che il sistema “Authorized Buyers” di sua proprietà.</text:p>
        <text:p text:style-name="P503">I documenti contenenti le relative specifiche sono disponibili pubblicamente per entrambe le versioni. I documenti rivelano che ogni volta che una persona carica una pagina su un sito web che utilizza la pubblicità programmatica, i loro dati personali vengono trasmessi a decine o centinaia di società. Ecco<text:s/>un esempio della trasmissione di dati personali:</text:p>
        <text:p text:style-name="P504"> </text:p>
        <text:p text:style-name="P505">●<text:s/>Cosa stai leggendo o guardando</text:p>
        <text:p text:style-name="P506">●<text:s/>La tua posizione (OpenRTB include anche l'indirizzo IP completo)</text:p>
        <text:p text:style-name="P507">●<text:s/>Descrizione del tuo dispositivo</text:p>
        <text:p text:style-name="P508">●<text:s/>ID di tracciamento univoci o "cookie match"<text:s/>per consentire alle società di tecnologia pubblicitaria di provare a identificarti la prossima volta che ti vedono, in modo che possa essere costruito o consolidato su di te un profilo a lungo termine con i dati acquisiti in modalità non online.</text:p>
        <text:soft-page-break/>
        <text:p text:style-name="P509">●<text:s/>Il tuo<text:s/>indirizzo IP (a seconda della versione del sistema "RTB")</text:p>
        <text:p text:style-name="P510">●<text:s/>segmento ID del mediatore di dati, se disponibile. Questo potrebbe denotare cose come la fascia di reddito, età e sesso, abitudini, influenza sui social media, etnia, orientamento sessuale, religione, inclinazione politica, ecc. (A seconda della versione del sistema "RTB") <text:s/> </text:p>
        <text:p text:style-name="P511">Un riassunto più completo dei dati personali nelle richieste di offerta è fornito nel rapporto originale in lingua inglese, nelle appendici 1. e 2. Estratti pertinenti dai documenti delle specifiche sono presentati nelle Appendici 3 e 4.</text:p>
        <text:p text:style-name="P512"> </text:p>
        <text:p text:style-name="P513">Come funziona</text:p>
        <text:p text:style-name="P514">Di seguito viene fornito un diagramma del flusso di informazioni.</text:p>
        <text:p text:style-name="P515"> </text:p>
        <text:p text:style-name="P516"><text:span text:style-name="T517"><draw:frame draw:style-name="a0" draw:name="kép1" text:anchor-type="as-char" svg:x="0in" svg:y="0in" svg:width="3.5516in" svg:height="1.9689in" style:rel-width="scale" style:rel-height="scale"><draw:image xlink:href="" xlink:type="simple" xlink:show="embed" xlink:actuate="onLoad"/><svg:title/><svg:desc/></draw:frame></text:span></text:p>
        <text:p text:style-name="P518"> </text:p>
        <text:p text:style-name="P519">La trasmissione di dati personali in formato RTB viene indicata come "richiesta di offerta RTB". Questo<text:s/>è generalmente ampiamente diffuso, poiché l'obiettivo è di sollecitare offerte da aziende che potrebbero voler mostrare un annuncio alla persona che ha appena caricato la pagina web. Una richiesta di offerta in tempo reale viene trasmessa per conto di siti<text:s/>Web da società note come "piattaforme lato offerta" (SSP) e da "scambi di annunci" a più "partner lato domanda" (DSP), che decidono quindi se effettuare offerte per mostrare un annuncio alla persona in questione. Il DSP agisce per conto di un inserzionista e decide quando fare offerte in base al profilo della persona che l'inserzionista ha indicato come target. A volte, le piattaforme di gestione dei dati (DMP) possono eseguire una "sincronizzazione" che utilizza i dati per contribuire ai profili esistenti<text:s/>della persona.</text:p>
        <text:p text:style-name="P520">La RTB non stabilisce alcun controllo su ciò che accade ai dati personali una volta che un SSP o uno scambio pubblicitario trasmettono una "richiesta di offerta". Anche se il traffico delle richieste di offerta è sicuro, non esistono misure<text:s/>tecniche che impediscano al destinatario di una richiesta di offerta di combinarle, ad esempio, con altri dati per creare un profilo o vendere i dati. Una volta che i DSP ricevono i dati personali, possono liberamente scambiare questi dati personali con i<text:s/>partner commerciali, come vogliono.</text:p>
        <text:p text:style-name="P521">Ciò è particolarmente eclatante in quanto i dati in questione sono molto probabilmente delle "categorie speciali" di dati personali. I dati personali in questione rivelano ciò che una persona sta guardando online e spesso rivelano una posizione specifica. Questi da soli rivelerebbero l'orientamento sessuale, il credo religioso, la tendenza politica o l'appartenenza etnica di una persona. Inoltre, un "segmento ID" che indica in quale categoria di persone appartiene la persona<text:s/><text:soft-page-break/>che un mediatore di dati o un altro profiler a lungo termine ha scoperto.</text:p>
        <text:p text:style-name="P522"><text:bookmark-start text:name="_rvhtw7jbag9o"/><text:bookmark-start text:name="_gjdgxs"/><text:bookmark-end text:name="_rvhtw7jbag9o"/><text:bookmark-end text:name="_gjdgxs"/>In breve, in questo sistema di pubblicità non esiste alcuna tutela dei dati personali. Questa è una pratica diffusa e problematica. Lo scopo dell’industria coinvolge i diritti fondamentali di praticamente ogni persona che utilizza Internet in Europa.</text:p>
        <text:p text:style-name="P523"/>
        <text:p text:style-name="P5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ans-serif" svg:font-family="Calibri, sans-serif" style:font-family-generic="system"/>
    <style:font-face style:name="Arial, sans-serif" svg:font-family="Arial, 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M</meta:initial-creator>
    <dc:creator>Utente Windows</dc:creator>
    <meta:creation-date>2019-06-03T00:06:00Z</meta:creation-date>
    <dc:date>2019-06-04T06:18:00Z</dc:date>
    <meta:template xlink:href="Normal" xlink:type="simple"/>
    <meta:editing-cycles>1</meta:editing-cycles>
    <meta:editing-duration>PT3240S</meta:editing-duration>
    <meta:document-statistic meta:page-count="14" meta:paragraph-count="86" meta:word-count="6480" meta:character-count="43335" meta:row-count="307" meta:non-whitespace-character-count="36941"/>
  </office:meta>
</office:document-meta>
</file>